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3.89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69.07mm"/>
    </style:style>
    <style:style style:name="co5" style:family="table-column">
      <style:table-column-properties fo:break-before="auto" style:column-width="74.8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ackground-color="#006b6b" style:diagonal-bl-tr="none" style:diagonal-tl-br="none" style:text-align-source="fix" style:repeat-content="false" fo:wrap-option="no-wrap" fo:border="0.06pt solid #000000" style:direction="ltr" fo:padding="0.3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ackground-color="#004a4a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100">
      <style:table-cell-properties fo:background-color="#006b6b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4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super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1"/>
        <table:table-column table:style-name="co4" table:default-cell-style-name="ce12"/>
        <table:table-column table:style-name="co5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PPGIC 2015-2016</text:p>
          </table:table-cell>
          <table:covered-table-cell table:style-name="ce5"/>
          <table:covered-table-cell table:number-columns-repeated="3" table:style-name="ce10"/>
        </table:table-row>
        <table:table-row table:style-name="ro1">
          <table:table-cell table:style-name="ce2" office:value-type="string" calcext:value-type="string">
            <text:p>N<text:span text:style-name="T1">o</text:span></text:p>
          </table:table-cell>
          <table:table-cell table:style-name="ce6" office:value-type="string" calcext:value-type="string">
            <text:p>Título</text:p>
          </table:table-cell>
          <table:table-cell table:style-name="ce6" office:value-type="string" calcext:value-type="string">
            <text:p>Orientador</text:p>
          </table:table-cell>
          <table:table-cell table:style-name="ce6" office:value-type="string" calcext:value-type="string">
            <text:p>Coorientador</text:p>
          </table:table-cell>
          <table:table-cell table:style-name="ce6" office:value-type="string" calcext:value-type="string">
            <text:p>Alun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COMPORTAMENTO VEGETATIVO E PRODUÇÃO DE BANANA MAÇÃ SOB DIFERENTES LÂMINAS DE IRRIGAÇÃO POR GOTEJAMENTO</text:p>
          </table:table-cell>
          <table:table-cell office:value-type="string" calcext:value-type="string">
            <text:p>Luís</text:p>
          </table:table-cell>
          <table:table-cell table:style-name="ce11" office:value-type="string" calcext:value-type="string">
            <text:p>Henrique</text:p>
          </table:table-cell>
          <table:table-cell office:value-type="string" calcext:value-type="string">
            <text:p>Ana Rita da Silva Winder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RESPOSTAS FISIOLÓGICAS E ACÚMULO DE BIOMASSA EM FORRAGEIRAS IRRIGADAS NO INVERNO</text:p>
          </table:table-cell>
          <table:table-cell table:style-name="ce12" office:value-type="string" calcext:value-type="string">
            <text:p>Cleiton</text:p>
          </table:table-cell>
          <table:table-cell office:value-type="string" calcext:value-type="string">
            <text:p>Wilian</text:p>
          </table:table-cell>
          <table:table-cell table:style-name="ce15" office:value-type="string" calcext:value-type="string">
            <text:p>Dyb Youssef Bittar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REUSO DE ÁGUAS RESIDUÁRIAS NA IRRIGAÇÃO DE PASTAGEM DE CAPIM MOMBAÇA NAS CONDIÇÕES DO CERRADO GOIANO</text:p>
          </table:table-cell>
          <table:table-cell office:value-type="string" calcext:value-type="string">
            <text:p>Virgílio</text:p>
          </table:table-cell>
          <table:table-cell table:style-name="ce11" office:value-type="string" calcext:value-type="string">
            <text:p>Weliton (DCR)</text:p>
          </table:table-cell>
          <table:table-cell office:value-type="string" calcext:value-type="string">
            <text:p>Eder Moises Leite Santos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REDUÇÃO DE EVAPOTRANSPIRAÇÃO E SINTOMAS DE ESTRESSE HÍDRICO A PARTIR DE FERTIRRIGAÇÃO COM SILICADO DE CÁLCIO NO TOMATEIRO INDUSTRIAL</text:p>
          </table:table-cell>
          <table:table-cell table:style-name="ce12" office:value-type="string" calcext:value-type="string">
            <text:p>Roriz</text:p>
          </table:table-cell>
          <table:table-cell office:value-type="string" calcext:value-type="string">
            <text:p>Válter Marques</text:p>
          </table:table-cell>
          <table:table-cell table:style-name="ce15" office:value-type="string" calcext:value-type="string">
            <text:p>Elisa Parreira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EFEITOS DO AQUECIMENTO GLOBAL NA IRRIGAÇÃO DA CULTURA DO FEIJÃO(PHASEOLUS VULGARIS) NA REGIÃO DO CERRADO GOIANO</text:p>
          </table:table-cell>
          <table:table-cell office:value-type="string" calcext:value-type="string">
            <text:p>Virgíli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Gilmax Cândido Rodrigues Guerra 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DESEMPENHO E QUALIDADE AGRONÔMICA DA CULTURA DA MELANCIA SOB DIFERENTES LÂMINAS DE IRRIGAÇÃO</text:p>
          </table:table-cell>
          <table:table-cell table:style-name="ce12" office:value-type="string" calcext:value-type="string">
            <text:p>Luis</text:p>
          </table:table-cell>
          <table:table-cell office:value-type="string" calcext:value-type="string">
            <text:p>Henrique</text:p>
          </table:table-cell>
          <table:table-cell table:style-name="ce15" office:value-type="string" calcext:value-type="string">
            <text:p>John Kennedy Rodrigues M. da Silv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EFICIENCIA DO SISTEMA DE IRRIGAÇÃO LOCALIZADA POR MICROASPERSÃO NA CULTURA DO CAFEEIRO</text:p>
          </table:table-cell>
          <table:table-cell office:value-type="string" calcext:value-type="string">
            <text:p>Leandro</text:p>
          </table:table-cell>
          <table:table-cell table:style-name="ce11" office:value-type="string" calcext:value-type="string">
            <text:p>Henrique</text:p>
          </table:table-cell>
          <table:table-cell office:value-type="string" calcext:value-type="string">
            <text:p>Joianias da Silva Carvalho 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CRESCIMENTO E PRODUÇÃO DO TOMATEIRO INDUSTRIAL EM FUNÇÃO DE LÂMINAS DE IRRIGAÇÃO</text:p>
          </table:table-cell>
          <table:table-cell table:style-name="ce12" office:value-type="string" calcext:value-type="string">
            <text:p>Cleiton</text:p>
          </table:table-cell>
          <table:table-cell office:value-type="string" calcext:value-type="string">
            <text:p>Mariella</text:p>
          </table:table-cell>
          <table:table-cell table:style-name="ce15" office:value-type="string" calcext:value-type="string">
            <text:p>Marcelo José de Almeid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SELEÇÃO DE GENÓTIPOS DE BERINJELA (SOLANUM MELONGENA L.) PARA CULTIVO EM AMBIENTE PROTEGIDO NAS CONDIÇÕES DE CERES-GO</text:p>
          </table:table-cell>
          <table:table-cell office:value-type="string" calcext:value-type="string">
            <text:p>Luís</text:p>
          </table:table-cell>
          <table:table-cell table:style-name="ce11" office:value-type="string" calcext:value-type="string">
            <text:p>Henrique</text:p>
          </table:table-cell>
          <table:table-cell office:value-type="string" calcext:value-type="string">
            <text:p>Marta Jubielle Dias Félix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MANEJO DA IRRIGAÇÃO DA CULTURA DA ALFACE (LACTUCA SATIVA L.) ATRAVÉS DO TANQUE CLASSE A NA REGIÃO DE CERES-GO</text:p>
          </table:table-cell>
          <table:table-cell table:style-name="ce12" office:value-type="string" calcext:value-type="string">
            <text:p>Willian</text:p>
          </table:table-cell>
          <table:table-cell office:value-type="string" calcext:value-type="string">
            <text:p>Henrique/Renato</text:p>
          </table:table-cell>
          <table:table-cell table:style-name="ce15" office:value-type="string" calcext:value-type="string">
            <text:p>Renato Augusto Alves Oliveira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AVALIAÇÃO DE CARACTERÍSTICAS AGRONÔMICAS EM SUCESSOES CULTURAIS IRRIGADAS COM DIFERENTES LÂMINAS DE ÁGUA</text:p>
          </table:table-cell>
          <table:table-cell office:value-type="string" calcext:value-type="string">
            <text:p>Henrique</text:p>
          </table:table-cell>
          <table:table-cell table:style-name="ce11" office:value-type="string" calcext:value-type="string">
            <text:p>Wilian</text:p>
          </table:table-cell>
          <table:table-cell office:value-type="string" calcext:value-type="string">
            <text:p>Thamara Estevam de França 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AVALIAÇÃO DA RESPOSTA PRODUTIVA E FITOSSANITÁRIA DE BANANA MAÇÃ SOB DIFERENTES LÂMINAS DE IRRIGAÇÃO</text:p>
          </table:table-cell>
          <table:table-cell table:style-name="ce12" office:value-type="string" calcext:value-type="string">
            <text:p>Wilian</text:p>
          </table:table-cell>
          <table:table-cell office:value-type="string" calcext:value-type="string">
            <text:p>Alexander (UFG)/Henrique</text:p>
          </table:table-cell>
          <table:table-cell table:style-name="ce15" office:value-type="string" calcext:value-type="string">
            <text:p>Thiago Henrique de Andrade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AVALIAÇÃO DO CULTIVO DE PIMENTA MALAGUETA IRRIGADO COM ESGOTO TRATADO</text:p>
          </table:table-cell>
          <table:table-cell office:value-type="string" calcext:value-type="string">
            <text:p>Henrique</text:p>
          </table:table-cell>
          <table:table-cell table:style-name="ce11" office:value-type="string" calcext:value-type="string">
            <text:p>Luís</text:p>
          </table:table-cell>
          <table:table-cell office:value-type="string" calcext:value-type="string">
            <text:p>Thiago Moreira Vidigal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EFEITOS DE DIFERENTES DOSES E FREQUÊNCIA DE APLICAÇÃO DE NUTRIENTES N E K VIA FERTIRRIGAÇÃO SOBRE A PRODUTIVIDADE E QUALIDADE DO TOMATE (LYCOPERSICON ESCULENTUM M.) SOB CULTIVO PROTEGIDO</text:p>
          </table:table-cell>
          <table:table-cell table:style-name="ce12" office:value-type="string" calcext:value-type="string">
            <text:p>Roriz</text:p>
          </table:table-cell>
          <table:table-cell office:value-type="string" calcext:value-type="string">
            <text:p>Leandro</text:p>
          </table:table-cell>
          <table:table-cell table:style-name="ce15" office:value-type="string" calcext:value-type="string">
            <text:p>Ulisses Reis Correia Pinto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CARACTERÍSTICAS PRODUTIVAS DO TOMATE IRRIGADO POR DIFERENTES ESPAÇAMENTO NO GOTEJAMENTO</text:p>
          </table:table-cell>
          <table:table-cell office:value-type="string" calcext:value-type="string">
            <text:p>Leandro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Wilton José de Oliveira Juni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0" loext:min-decimal-places="0" number:min-integer-digits="11">
        <number:embedded-text number:position="2">-</number:embedded-text>
      </number:number>
    </number:number-style>
    <number:currency-style style:name="N108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7:11:07.240009602</meta:creation-date>
    <dc:date>2016-08-17T17:12:46.667035517</dc:date>
    <meta:editing-duration>PT1M39S</meta:editing-duration>
    <meta:editing-cycles>1</meta:editing-cycles>
    <meta:document-statistic meta:table-count="1" meta:cell-count="81" meta:object-count="0"/>
    <meta:generator>LibreOffice/5.1.4.2$Linux_X86_64 LibreOffice_project/10m0$Build-2</meta:generator>
  </office:meta>
</office:document-meta>
</file>