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30000009B486C98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table:align="left" style:writing-mode="lr-tb"/>
    </style:style>
    <style:style style:name="Tabela1.A" style:family="table-column">
      <style:table-column-properties style:column-width="5.068cm"/>
    </style:style>
    <style:style style:name="Tabela1.B" style:family="table-column">
      <style:table-column-properties style:column-width="4.844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3.9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P3" style:family="paragraph" style:parent-style-name="Header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line-height="100%"/>
      <style:text-properties officeooo:paragraph-rsid="000e98d5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paragraph-rsid="0011edcd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1edcd" officeooo:paragraph-rsid="0011edcd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11edcd" officeooo:paragraph-rsid="0014b5ec" style:font-size-asian="12pt" style:font-name-complex="Times New Roman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officeooo:rsid="0012cc1a" officeooo:paragraph-rsid="0012cc1a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12cc1a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11edcd" style:font-name-asian="Ecofont Vera Sans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11edc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0f8c0b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14b5ec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0f8c0b"/>
    </style:style>
    <style:style style:name="P25" style:family="paragraph" style:parent-style-name="Conteúdo_20_de_20_tabela">
      <style:paragraph-properties fo:text-align="center" style:justify-single-word="false"/>
      <style:text-properties officeooo:paragraph-rsid="0018309e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officeooo:paragraph-rsid="0018309e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6b4d7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8309e"/>
    </style:style>
    <style:style style:name="P29" style:family="paragraph" style:parent-style-name="Standard">
      <style:paragraph-properties fo:line-height="150%"/>
      <style:text-properties officeooo:paragraph-rsid="0018309e"/>
    </style:style>
    <style:style style:name="P30" style:family="paragraph" style:parent-style-name="Standard">
      <style:paragraph-properties style:line-height-at-least="0.353cm" fo:text-align="justify" style:justify-single-word="false"/>
      <style:text-properties officeooo:paragraph-rsid="0016b4d7"/>
    </style:style>
    <style:style style:name="P31" style:family="paragraph" style:parent-style-name="Standard">
      <style:paragraph-properties style:snap-to-layout-grid="false"/>
      <style:text-properties fo:font-weight="bold" officeooo:paragraph-rsid="0016b4d7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officeooo:paragraph-rsid="0016b4d7"/>
    </style:style>
    <style:style style:name="P33" style:family="paragraph" style:parent-style-name="Standard">
      <style:paragraph-properties fo:line-height="150%" fo:text-align="center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zxx" fo:country="none" fo:font-style="normal" fo:font-weight="normal" officeooo:paragraph-rsid="0018309e" style:font-name-asian="Arial Unicode MS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officeooo:paragraph-rsid="0018309e" style:font-name-asian="Times New Roman" style:font-name-complex="Times New Roman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18309e" style:font-name-asian="Times New Roman" style:font-name-complex="Times New Roman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018309e" fo:hyphenate="true" fo:hyphenation-remain-char-count="2" fo:hyphenation-push-char-count="2"/>
    </style:style>
    <style:style style:name="P37" style:family="paragraph" style:parent-style-name="Standard">
      <style:text-properties officeooo:paragraph-rsid="0018309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b4d7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officeooo:paragraph-rsid="0016b4d7" style:font-weight-asian="bold"/>
    </style:style>
    <style:style style:name="P40" style:family="paragraph" style:parent-style-name="Standard" style:list-style-name="WW8Num1">
      <style:paragraph-properties fo:margin-left="0.115cm" fo:margin-right="-0.018cm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6b4d7"/>
    </style:style>
    <style:style style:name="P4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6b4d7"/>
    </style:style>
    <style:style style:name="P42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officeooo:paragraph-rsid="0016b4d7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18309e"/>
    </style:style>
    <style:style style:name="P44" style:family="paragraph" style:parent-style-name="Standard">
      <style:paragraph-properties fo:margin-left="0cm" fo:margin-right="0cm" fo:line-height="150%" fo:text-indent="2.499cm" style:auto-text-indent="false"/>
      <style:text-properties officeooo:paragraph-rsid="0018309e"/>
    </style:style>
    <style:style style:name="P45" style:family="paragraph" style:parent-style-name="Standard">
      <style:paragraph-properties fo:margin-left="0cm" fo:margin-right="0cm" fo:line-height="150%" fo:text-indent="2.499cm" style:auto-text-indent="false"/>
      <style:text-properties fo:font-weight="bold" officeooo:paragraph-rsid="0018309e" style:font-weight-asian="bold" style:font-weight-complex="bold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font-weight="bold" officeooo:paragraph-rsid="0018309e" style:font-weight-asian="bold"/>
    </style:style>
    <style:style style:name="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98d5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f8c0b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11de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1edc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cc1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4b5e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6b4af" style:font-size-asian="12pt" style:font-name-complex="Times New Roman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0e98d5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name-asian="Ecofont Vera Sans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e98d5" style:font-name-asian="Ecofont Vera Sans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name-asian="Ecofont Vera Sans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2cc1a" style:font-name-asian="Ecofont Vera Sans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normal" style:font-name-asian="Ecofont Vera Sans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18309e" style:font-name-asian="Times New Roman" style:font-name-complex="Times New Roman"/>
    </style:style>
    <style:style style:name="T21" style:family="text">
      <style:text-properties fo:font-size="7pt" fo:font-style="normal" style:font-size-asian="7pt" style:font-style-asian="normal" style:font-size-complex="7pt" style:font-style-complex="normal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fo:language="en" fo:country="US" style:font-size-asian="7pt" style:font-size-complex="7pt"/>
    </style:style>
    <style:style style:name="T24" style:family="text">
      <style:text-properties officeooo:rsid="0016b4af"/>
    </style:style>
    <style:style style:name="T25" style:family="text">
      <style:text-properties officeooo:rsid="000f8c0b"/>
    </style:style>
    <style:style style:name="T26" style:family="text">
      <style:text-properties officeooo:rsid="00111de2"/>
    </style:style>
    <style:style style:name="T27" style:family="text">
      <style:text-properties officeooo:rsid="0012cc1a"/>
    </style:style>
    <style:style style:name="T28" style:family="text">
      <style:text-properties officeooo:rsid="001940f5"/>
    </style:style>
    <style:style style:name="T29" style:family="text">
      <style:text-properties style:font-name-asian="Nimbus Roman No9 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officeooo:rsid="0018309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REQUERIMENTO PARA ALTERAÇÃO DE FÉRIAS</text:p>
      <text:p text:style-name="P28">PARA: GERÊNCIA DE GESTÃO DE PESSOAS-GGP</text:p>
      <text:p text:style-name="P37"/>
      <text:p text:style-name="P37"/>
      <text:p text:style-name="P43"><text:span text:style-name="T31">Nome do Servidor</text:span>, <text:span text:style-name="T31">Cargo</text:span>, <text:span text:style-name="T31">Matrícula SIAPE: xxxxxxx</text:span>, vem requerer alteração da <text:span text:style-name="T31">(1º, <text:s/>2º ou 3º)</text:span> parcela de Férias do exercício de 20xx, dos <text:s/>períodos abaixo relacion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Período Programado</text:p>
          </table:table-cell>
          <table:table-cell table:style-name="Tabela1.A1" office:value-type="string">
            <text:p text:style-name="P25">Período a ser reprogramado</text:p>
          </table:table-cell>
          <table:table-cell table:style-name="Tabela1.A1" office:value-type="string">
            <text:p text:style-name="P25">Quantidade </text:p>
            <text:p text:style-name="P25">de </text:p>
            <text:p text:style-name="P25">Dias</text:p>
          </table:table-cell>
          <table:table-cell table:style-name="Tabela1.D1" office:value-type="string">
            <text:p text:style-name="P25">Adiantamento da Gratificação Natalina 13º <text:span text:style-name="T31">(SIM OU NÃO):</text:span></text:p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</table:table>
      <text:p text:style-name="P43"/>
      <text:p text:style-name="P43">Nestes termos, </text:p>
      <text:p text:style-name="P44">Pede deferimento. </text:p>
      <text:p text:style-name="P44"/>
      <text:p text:style-name="P44"><text:span text:style-name="T33">Cristalina</text:span>– GO, XX de XXX de 20xx.</text:p>
      <text:p text:style-name="P29"/>
      <text:p text:style-name="P29"/>
      <text:p text:style-name="P45"><text:span text:style-name="T29"><text:s text:c="29"/></text:span>Nome do Servidor</text:p>
      <text:p text:style-name="P45"><text:span text:style-name="T29"><text:s text:c="37"/></text:span>Cargo</text:p>
      <text:p text:style-name="P44"/>
      <text:p text:style-name="P34"/>
      <text:p text:style-name="P34">Parecer da</text:p>
      <text:p text:style-name="P36"><text:span text:style-name="T19">Chefia Imediata/IF GOIANO – Campus </text:span><text:span text:style-name="T20">Avançado Cristalina</text:span></text:p>
      <text:p text:style-name="P34"/>
      <text:p text:style-name="P34">De Acordo:</text:p>
      <text:p text:style-name="P34"/>
      <text:p text:style-name="P34">Em <text:s text:c="4"/>/ <text:s text:c="3"/>/20xx.</text:p>
      <text:p text:style-name="P34"/>
      <text:p text:style-name="P35">___________________________________________</text:p>
      <text:p text:style-name="P33"><text:span text:style-name="T32">Assinatura e carimbo da chefia imediata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style:font-name-complex="Times New Roman"/>
    </style:style>
    <style:style style:name="WW8Num1z1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true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style:line-height-at-least="0.176cm"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M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T4" style:family="text">
      <style:text-properties fo:font-size="7pt" fo:font-style="normal" style:font-size-asian="7pt" style:font-style-asian="normal" style:font-size-complex="7pt" style:font-style-complex="normal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fo:language="en" fo:country="US" style:font-size-asian="7pt" style:font-size-complex="7pt"/>
    </style:style>
    <style:style style:name="MT7" style:family="text">
      <style:text-properties officeooo:rsid="0016b4af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y="-0.111cm" svg:width="1.914cm" svg:height="1.782cm" draw:z-index="0"><draw:image xlink:href="Pictures/10000000000000930000009B486C9845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<text:span text:style-name="MT1">SERVIÇO</text:span><text:span text:style-name="MT2"> </text:span><text:span text:style-name="MT3">PÚBLICO FEDERAL</text:span></text:p>
        <text:p text:style-name="MP3"><text:span text:style-name="MT1">MINISTÉRIO</text:span><text:span text:style-name="MT2"> </text:span><text:span text:style-name="MT3">DA EDUCAÇÃO</text:span></text:p>
        <text:p text:style-name="MP3"><text:span text:style-name="MT1">SECRETARIA</text:span><text:span text:style-name="MT2"> </text:span><text:span text:style-name="MT3">DE EDUCAÇÃO PROFISSIONAL E TECNOLÓGICA</text:span></text:p>
        <text:p text:style-name="MP3"><text:span text:style-name="MT1">INSTITUTO</text:span><text:span text:style-name="MT2"> </text:span><text:span text:style-name="MT3">FEDERAL DE EDUCAÇÃO, CIÊNCIA E TECNOLOGIA GOIANO</text:span></text:p>
      </style:header>
      <style:footer>
        <text:p text:style-name="MP4">INSTITUTO FEDERAL GOIANO</text:p>
        <text:p text:style-name="MP5"><text:span text:style-name="MT4">CAMPUS </text:span><text:span text:style-name="MT5">AVANÇADO CRISTALINA</text:span></text:p>
        <text:p text:style-name="MP5"><text:span text:style-name="MT5">CEP.: </text:span><text:span text:style-name="MT6">73.850-000 – Caixa Postal 166 – Cristalina-GO</text:span></text:p>
        <text:p text:style-name="MP6">55 61 3612 8500 – <text:span text:style-name="MT7">cristalina</text:span>.crt@ifgoiano.edu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ALINA</dc:title>
    <meta:creation-date>2016-02-17T18:02:02</meta:creation-date>
    <dc:date>2018-04-09T16:41:31.70</dc:date>
    <meta:print-date>2017-04-19T17:20:00</meta:print-date>
    <meta:editing-cycles>31</meta:editing-cycles>
    <meta:editing-duration>PT7H31M39S</meta:editing-duration>
    <meta:generator>LibreOffice/4.0.4.2$Windows_x86 LibreOffice_project/9e9821abd0ffdbc09cd8c52eaa574fa09eb08f2</meta:generator>
    <meta:document-statistic meta:table-count="1" meta:image-count="1" meta:object-count="0" meta:page-count="1" meta:paragraph-count="28" meta:word-count="126" meta:character-count="991" meta:non-whitespace-character-count="809"/>
  </office:meta>
</office:document-meta>
</file>