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30000009B486C98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06cm" fo:margin-left="0.041cm" table:align="left" style:writing-mode="lr-tb"/>
    </style:style>
    <style:style style:name="Tabela1.A" style:family="table-column">
      <style:table-column-properties style:column-width="7.74cm"/>
    </style:style>
    <style:style style:name="Tabela1.B" style:family="table-column">
      <style:table-column-properties style:column-width="8.0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P3" style:family="paragraph" style:parent-style-name="Header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end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line-height="100%"/>
      <style:text-properties officeooo:paragraph-rsid="000e98d5"/>
    </style:style>
    <style:style style:name="P1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paragraph-rsid="0011edcd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1edcd" officeooo:paragraph-rsid="0011edcd" style:font-size-asian="12pt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11edcd" officeooo:paragraph-rsid="0014b5ec" style:font-size-asian="12pt" style:font-name-complex="Times New Roman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officeooo:rsid="0012cc1a" officeooo:paragraph-rsid="0012cc1a" style:font-size-asian="12pt" style:font-name-complex="Times New Roman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12cc1a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11edcd" style:font-name-asian="Ecofont Vera Sans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11edc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0f8c0b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14b5ec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0f8c0b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6b4d7"/>
    </style:style>
    <style:style style:name="P26" style:family="paragraph" style:parent-style-name="Standard">
      <style:paragraph-properties style:line-height-at-least="0.353cm" fo:text-align="justify" style:justify-single-word="false"/>
      <style:text-properties officeooo:paragraph-rsid="0016b4d7"/>
    </style:style>
    <style:style style:name="P27" style:family="paragraph" style:parent-style-name="Standard">
      <style:paragraph-properties style:snap-to-layout-grid="false"/>
      <style:text-properties fo:font-weight="bold" officeooo:paragraph-rsid="0016b4d7" style:font-weight-asian="bold" style:font-weight-complex="bold"/>
    </style:style>
    <style:style style:name="P28" style:family="paragraph" style:parent-style-name="Standard">
      <style:paragraph-properties style:snap-to-layout-grid="false"/>
      <style:text-properties officeooo:paragraph-rsid="0016b4d7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Times New Roman" fo:font-size="12pt" fo:language="zxx" fo:country="none" fo:font-style="normal" fo:font-weight="normal" officeooo:paragraph-rsid="0016b4d7" style:font-name-asian="Arial Unicode MS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6b4d7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weight="bold" officeooo:paragraph-rsid="0016b4d7" style:font-weight-asian="bold"/>
    </style:style>
    <style:style style:name="P32" style:family="paragraph" style:parent-style-name="Standard" style:list-style-name="WW8Num1">
      <style:paragraph-properties fo:margin-left="0.115cm" fo:margin-right="-0.018cm" fo:text-indent="-0.635cm" style:auto-text-indent="false" style:snap-to-layout-grid="false">
        <style:tab-stops>
          <style:tab-stop style:position="0.635cm"/>
        </style:tab-stops>
      </style:paragraph-properties>
      <style:text-properties officeooo:paragraph-rsid="0016b4d7"/>
    </style:style>
    <style:style style:name="P3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6b4d7"/>
    </style:style>
    <style:style style:name="P34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officeooo:paragraph-rsid="0016b4d7"/>
    </style:style>
    <style:style style:name="P35" style:family="paragraph" style:parent-style-name="Standard" style:master-page-name="Standard">
      <style:paragraph-properties style:line-height-at-least="0.353cm" fo:text-align="center" style:justify-single-word="false" style:page-number="auto" fo:break-before="page"/>
      <style:text-properties fo:font-weight="bold" officeooo:paragraph-rsid="0016b4d7" style:font-weight-asian="bold"/>
    </style:style>
    <style:style style:name="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e98d5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f8c0b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11de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1edcd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cc1a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4b5e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6b4af" style:font-size-asian="12pt" style:font-name-complex="Times New Roman" style:font-size-complex="12pt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0e98d5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style:font-name-asian="Ecofont Vera Sans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e98d5" style:font-name-asian="Ecofont Vera Sans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name-asian="Ecofont Vera Sans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12cc1a" style:font-name-asian="Ecofont Vera Sans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normal" style:font-name-asian="Ecofont Vera Sans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7pt" fo:font-style="normal" style:font-size-asian="7pt" style:font-style-asian="normal" style:font-size-complex="7pt" style:font-style-complex="normal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fo:language="en" fo:country="US" style:font-size-asian="7pt" style:font-size-complex="7pt"/>
    </style:style>
    <style:style style:name="T22" style:family="text">
      <style:text-properties officeooo:rsid="0016b4af"/>
    </style:style>
    <style:style style:name="T23" style:family="text">
      <style:text-properties officeooo:rsid="000f8c0b"/>
    </style:style>
    <style:style style:name="T24" style:family="text">
      <style:text-properties officeooo:rsid="00111de2"/>
    </style:style>
    <style:style style:name="T25" style:family="text">
      <style:text-properties officeooo:rsid="0012cc1a"/>
    </style:style>
    <style:style style:name="T26" style:family="text">
      <style:text-properties officeooo:rsid="001940f5"/>
    </style:style>
    <style:style style:name="T27" style:family="text">
      <style:text-properties style:font-name-asian="Nimbus Roman No9 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QUERIMENTO PARA SUBSTITUIÇÃO REMUNERADA</text:p>
      <text:p text:style-name="P25"/>
      <text:p text:style-name="P26"/>
      <text:p text:style-name="P26">Ao Diretor do</text:p>
      <text:p text:style-name="P26">IF Goiano – Campus <text:span text:style-name="T26">Avançado Cristalina</text:span></text:p>
      <text:p text:style-name="P26"/>
      <text:p text:style-name="P30"><text:tab/></text:p>
      <text:p text:style-name="P25"><text:span text:style-name="T27"><text:s/></text:span><text:tab/><text:span text:style-name="T29">NOME DO REQUERENTE</text:span>, <text:span text:style-name="T29">Cargo</text:span>, designado pela Portaria nº xxx de xx.xx.xxxx, vem requerer de V. Sª. Substituição Remunerada referente ao período e motivo abaixo relacionado, do titular<text:span text:style-name="T29"> NOME DO SERVIDOR – NOME DA FUNÇÃO DO TITULAR</text:span> <text:span text:style-name="T28">– CÓDIGO FG OU CD. </text:span>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PERÍODO</text:p>
          </table:table-cell>
          <table:table-cell table:style-name="Tabela1.B1" office:value-type="string">
            <text:p text:style-name="P27">MOTIVO DO AFASTAMENTO DO TITULAR </text:p>
          </table:table-cell>
        </table:table-row>
        <table:table-row table:style-name="Tabela1.1">
          <table:table-cell table:style-name="Tabela1.A2" office:value-type="string">
            <text:p text:style-name="P28"/>
            <text:p text:style-name="P28"/>
          </table:table-cell>
          <table:table-cell table:style-name="Tabela1.B2" office:value-type="string">
            <text:list xml:id="list1644459276986630958" text:style-name="WW8Num1">
              <text:list-item>
                <text:p text:style-name="P32"/>
              </text:list-item>
            </text:list>
          </table:table-cell>
        </table:table-row>
      </table:table>
      <text:p text:style-name="P25"/>
      <text:p text:style-name="P33">Nestes termos,</text:p>
      <text:p text:style-name="P30"><text:tab/>Pede deferimento.</text:p>
      <text:p text:style-name="P34"/>
      <text:p text:style-name="P34"><text:span text:style-name="T26">Cristalina</text:span>– GO, xx de xxxx de xxxx, </text:p>
      <text:p text:style-name="P29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style:font-name-complex="Times New Roman"/>
    </style:style>
    <style:style style:name="WW8Num1z1" style:family="text"/>
    <style:style style:name="WW8Num1ztrue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true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4pt" fo:language="zxx" fo:country="none" fo:font-weight="bold" style:font-name-asian="Arial Unicode MS" style:font-size-asian="4pt" style:language-asian="zxx" style:country-asian="none" style:font-weight-asian="bold" style:font-name-complex="Times New Roman" style:font-size-complex="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language="zxx" fo:country="none" fo:font-weight="bold" style:font-name-asian="Arial Unicode MS" style:font-size-asian="9pt" style:language-asian="zxx" style:country-asian="none" style:font-weight-asian="bold" style:font-name-complex="Times New Roman" style:font-size-complex="9pt" style:font-weight-complex="bold"/>
    </style:style>
    <style:style style:name="MP3" style:family="paragraph" style:parent-style-name="Header">
      <style:paragraph-properties style:line-height-at-least="0.176cm" fo:text-align="center" style:justify-single-word="false"/>
    </style:style>
    <style:style style:name="MP4" style:family="paragraph" style:parent-style-name="Standard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/>
      <style:text-properties fo:font-size="7pt" fo:language="en" fo:country="US" style:font-size-asian="7pt" style:font-size-complex="7pt"/>
    </style:style>
    <style:style style:name="MT1" style:family="text">
      <style:text-properties style:font-name="Times New Roman" fo:font-size="9pt" fo:font-weight="normal" style:font-name-asian="Arial Unicode MS" style:font-size-asian="9pt" style:font-weight-asian="normal" style:font-name-complex="Times New Roman" style:font-size-complex="9pt" style:font-weight-complex="normal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3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MT4" style:family="text">
      <style:text-properties fo:font-size="7pt" fo:font-style="normal" style:font-size-asian="7pt" style:font-style-asian="normal" style:font-size-complex="7pt" style:font-style-complex="normal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fo:language="en" fo:country="US" style:font-size-asian="7pt" style:font-size-complex="7pt"/>
    </style:style>
    <style:style style:name="MT7" style:family="text">
      <style:text-properties officeooo:rsid="0016b4af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499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2cm" fo:margin-left="0cm" fo:margin-right="0cm" fo:margin-bottom="4.02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y="-0.111cm" svg:width="1.914cm" svg:height="1.782cm" draw:z-index="0"><draw:image xlink:href="Pictures/10000000000000930000009B486C9845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<text:span text:style-name="MT1">SERVIÇO</text:span><text:span text:style-name="MT2"> </text:span><text:span text:style-name="MT3">PÚBLICO FEDERAL</text:span></text:p>
        <text:p text:style-name="MP3"><text:span text:style-name="MT1">MINISTÉRIO</text:span><text:span text:style-name="MT2"> </text:span><text:span text:style-name="MT3">DA EDUCAÇÃO</text:span></text:p>
        <text:p text:style-name="MP3"><text:span text:style-name="MT1">SECRETARIA</text:span><text:span text:style-name="MT2"> </text:span><text:span text:style-name="MT3">DE EDUCAÇÃO PROFISSIONAL E TECNOLÓGICA</text:span></text:p>
        <text:p text:style-name="MP3"><text:span text:style-name="MT1">INSTITUTO</text:span><text:span text:style-name="MT2"> </text:span><text:span text:style-name="MT3">FEDERAL DE EDUCAÇÃO, CIÊNCIA E TECNOLOGIA GOIANO</text:span></text:p>
      </style:header>
      <style:footer>
        <text:p text:style-name="MP4">INSTITUTO FEDERAL GOIANO</text:p>
        <text:p text:style-name="MP5"><text:span text:style-name="MT4">CAMPUS </text:span><text:span text:style-name="MT5">AVANÇADO CRISTALINA</text:span></text:p>
        <text:p text:style-name="MP5"><text:span text:style-name="MT5">CEP.: </text:span><text:span text:style-name="MT6">73.850-000 – Caixa Postal 166 – Cristalina-GO</text:span></text:p>
        <text:p text:style-name="MP6">55 61 3612 8500 – <text:span text:style-name="MT7">cristalina</text:span>.crt@ifgoiano.edu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ALINA</dc:title>
    <meta:creation-date>2016-02-17T18:02:02</meta:creation-date>
    <dc:date>2018-04-09T16:39:55.09</dc:date>
    <meta:print-date>2017-04-19T17:20:00</meta:print-date>
    <meta:editing-cycles>31</meta:editing-cycles>
    <meta:editing-duration>PT7H31M39S</meta:editing-duration>
    <meta:generator>LibreOffice/4.0.4.2$Windows_x86 LibreOffice_project/9e9821abd0ffdbc09cd8c52eaa574fa09eb08f2</meta:generator>
    <meta:document-statistic meta:table-count="1" meta:image-count="1" meta:object-count="0" meta:page-count="1" meta:paragraph-count="18" meta:word-count="105" meta:character-count="749" meta:non-whitespace-character-count="648"/>
  </office:meta>
</office:document-meta>
</file>