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C6000008D7188FEDE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9" style:family="table">
      <style:table-properties style:width="18.443cm" fo:margin-left="-0.199cm" fo:margin-top="0cm" fo:margin-bottom="0cm" table:align="left" style:writing-mode="lr-tb"/>
    </style:style>
    <style:style style:name="Tabela29.A" style:family="table-column">
      <style:table-column-properties style:column-width="18.443cm"/>
    </style:style>
    <style:style style:name="Tabela29.1" style:family="table-row">
      <style:table-row-properties style:row-height="1cm" fo:keep-together="auto"/>
    </style:style>
    <style:style style:name="Tabela29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30" style:family="table">
      <style:table-properties style:width="18.443cm" fo:margin-left="-0.199cm" fo:margin-top="0cm" fo:margin-bottom="0cm" table:align="left" style:writing-mode="lr-tb"/>
    </style:style>
    <style:style style:name="Tabela30.A" style:family="table-column">
      <style:table-column-properties style:column-width="18.443cm"/>
    </style:style>
    <style:style style:name="Tabela30.1" style:family="table-row">
      <style:table-row-properties style:row-height="1cm" fo:keep-together="auto"/>
    </style:style>
    <style:style style:name="Tabela30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31" style:family="table">
      <style:table-properties style:width="16.882cm" fo:margin-left="0.116cm" fo:margin-top="0cm" fo:margin-bottom="0cm" table:align="left" style:writing-mode="lr-tb"/>
    </style:style>
    <style:style style:name="Tabela31.A" style:family="table-column">
      <style:table-column-properties style:column-width="8.599cm"/>
    </style:style>
    <style:style style:name="Tabela31.B" style:family="table-column">
      <style:table-column-properties style:column-width="0.079cm"/>
    </style:style>
    <style:style style:name="Tabela31.C" style:family="table-column">
      <style:table-column-properties style:column-width="8.204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3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1.A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1.C4" style:family="table-cell">
      <style:table-cell-properties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8" style:family="table">
      <style:table-properties style:width="17.041cm" fo:margin-left="-0.042cm" fo:margin-top="0cm" fo:margin-bottom="0cm" table:align="left" style:writing-mode="lr-tb"/>
    </style:style>
    <style:style style:name="Tabela28.A" style:family="table-column">
      <style:table-column-properties style:column-width="17.041cm"/>
    </style:style>
    <style:style style:name="Tabela28.1" style:family="table-row">
      <style:table-row-properties style:row-height="1cm" fo:keep-together="auto"/>
    </style:style>
    <style:style style:name="Tabela28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59571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799b9a" style:font-size-asian="12pt" style:font-weight-asian="bold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rsid="00799b9a" officeooo:paragraph-rsid="00799b9a" style:font-size-asian="12pt" style:font-weight-asian="bold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bfbfbf"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7d94a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7d94a" style:font-size-asian="12pt" style:font-name-complex="Arial1" style:font-size-complex="12pt"/>
    </style:style>
    <style:style style:name="P17" style:family="paragraph" style:parent-style-name="Standard"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18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text-properties style:font-name="Arial" fo:font-size="12pt" officeooo:paragraph-rsid="00595715" style:font-size-asian="12pt" style:font-size-complex="12pt"/>
    </style:style>
    <style:style style:name="P21" style:family="paragraph" style:parent-style-name="Standard">
      <style:text-properties style:font-name="Arial" fo:font-size="12pt" officeooo:paragraph-rsid="0057d94a" style:font-size-asian="12pt" style:font-name-complex="Arial1" style:font-size-complex="12pt"/>
    </style:style>
    <style:style style:name="P22" style:family="paragraph" style:parent-style-name="Standard">
      <style:text-properties style:font-name="Arial" fo:font-size="12pt" officeooo:paragraph-rsid="00595715" style:font-size-asian="12pt" style:font-name-complex="Arial1" style:font-size-complex="12pt"/>
    </style:style>
    <style:style style:name="P23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24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7d94a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34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35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36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37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95715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95715" style:font-size-asian="12pt" style:font-name-complex="Arial1" style:font-size-complex="12pt"/>
    </style:style>
    <style:style style:name="P40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2pt" officeooo:paragraph-rsid="00595715" style:font-size-asian="12pt" style:font-name-complex="Arial1" style:font-size-complex="12pt"/>
    </style:style>
    <style:style style:name="P41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fo:font-weight="bold" officeooo:paragraph-rsid="00595715" style:font-size-asian="10pt" style:font-weight-asian="bold" style:font-name-complex="Arial1" style:font-size-complex="10pt"/>
    </style:style>
    <style:style style:name="P42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43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44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45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officeooo:paragraph-rsid="007b64ac" style:font-size-asian="12pt" style:font-size-complex="12pt"/>
    </style:style>
    <style:style style:name="P46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fo:font-weight="bold" officeooo:rsid="007b64ac" officeooo:paragraph-rsid="007b64ac" style:font-size-asian="12pt" style:font-weight-asian="bold" style:font-size-complex="12pt"/>
    </style:style>
    <style:style style:name="P47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7d94a" style:font-size-asian="12pt" style:font-size-complex="12pt"/>
    </style:style>
    <style:style style:name="P48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95715" style:font-size-asian="12pt" style:font-size-complex="12pt"/>
    </style:style>
    <style:style style:name="P4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officeooo:paragraph-rsid="0057d94a" style:font-size-asian="12pt" style:font-size-complex="12pt"/>
    </style:style>
    <style:style style:name="P50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51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52" style:family="paragraph" style:parent-style-name="List_20_Paragraph" style:list-style-name="WWNum2">
      <style:paragraph-properties fo:margin-left="0.501cm" fo:margin-right="0cm" fo:margin-top="0cm" fo:margin-bottom="0cm" style:contextual-spacing="true" fo:line-height="100%" fo:text-align="center" style:justify-single-word="false" fo:text-indent="-0.501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57d94a" style:font-weight-asian="bold" style:font-name-complex="Arial1"/>
    </style:style>
    <style:style style:name="T6" style:family="text">
      <style:text-properties fo:font-weight="bold" officeooo:rsid="00595715" style:font-weight-asian="bold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5b9de3" style:font-weight-asian="bold"/>
    </style:style>
    <style:style style:name="T9" style:family="text">
      <style:text-properties fo:font-weight="bold" officeooo:rsid="007b64ac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bfbfbf" style:font-name-complex="Arial1"/>
    </style:style>
    <style:style style:name="T12" style:family="text">
      <style:text-properties style:font-name-complex="Arial1"/>
    </style:style>
    <style:style style:name="T13" style:family="text">
      <style:text-properties officeooo:rsid="00595715" style:font-name-complex="Arial1"/>
    </style:style>
    <style:style style:name="T14" style:family="text">
      <style:text-properties officeooo:rsid="00799b9a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style:text-underline-style="none" fo:font-weight="bold" officeooo:rsid="005b9de3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6">ANEXO VII - </text:span><text:span text:style-name="T15">FORMULÁRIO PARA ALTERAÇÃO EM PROJETO DE ENSINO</text:span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29"><text:span text:style-name="T5">I. </text:span><text:span text:style-name="T4">IDENTIFICAÇÃO</text:span></text:p>
          </table:table-cell>
        </table:table-row>
      </table:table>
      <text:p text:style-name="P34"/>
      <text:list xml:id="list5848456778933800026" text:style-name="WWNum1">
        <text:list-item>
          <text:list>
            <text:list-item>
              <text:p text:style-name="P50">Título do Projeto:</text:p>
            </text:list-item>
          </text:list>
        </text:list-item>
      </text:list>
      <text:p text:style-name="P36">Informar o Título do projeto de ensino.</text:p>
      <text:p text:style-name="P34"/>
      <text:list xml:id="list205402348210843" text:continue-numbering="true" text:style-name="WWNum1">
        <text:list-item>
          <text:list>
            <text:list-item>
              <text:p text:style-name="P50">Coordenador do Projeto:</text:p>
            </text:list-item>
          </text:list>
        </text:list-item>
      </text:list>
      <text:p text:style-name="P23">Informar o nome do Coordenador do projeto de ensino.</text:p>
      <text:p text:style-name="P17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29"><text:span text:style-name="T5">II. </text:span><text:span text:style-name="T4">ALTERAÇÕES</text:span></text:p>
          </table:table-cell>
        </table:table-row>
      </table:table>
      <text:p text:style-name="P34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table:number-columns-spanned="3" office:value-type="string">
            <text:p text:style-name="P31">Solicitação de:</text:p>
          </table:table-cell>
          <table:covered-table-cell/>
          <table:covered-table-cell/>
        </table:table-row>
        <table:table-row table:style-name="Tabela31.1">
          <table:table-cell table:style-name="Tabela31.A2" office:value-type="string">
            <text:p text:style-name="P27">( <text:s/>) Interrupção de projeto de ensino. </text:p>
            <text:p text:style-name="P27">( <text:s/>) Reinício de projeto de ensino. </text:p>
            <text:p text:style-name="P27">( <text:s/>) Cancelamento de projeto de ensino.</text:p>
            <text:p text:style-name="P27">( <text:s/>) Outras. Especificar:</text:p>
            <text:p text:style-name="P27">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Tabela31.A2" table:number-columns-spanned="2" office:value-type="string">
            <text:p text:style-name="P27"><text:s text:c="5"/>( <text:s/>) Alterações na equipe de trabalho.</text:p>
            <text:p text:style-name="P27"><text:s text:c="5"/>( <text:s/>) Inclusão de participante</text:p>
            <text:p text:style-name="P27"><text:s text:c="5"/>( <text:s/>) Exclusão de participante</text:p>
            <text:p text:style-name="P27"><text:s text:c="5"/>( <text:s/>) Substituição de participante</text:p>
            <text:p text:style-name="P27"><text:s text:c="5"/>( <text:s/>) Alteração de participante</text:p>
            <text:p text:style-name="P27"><text:s text:c="5"/>( <text:s/>) Alteração de função de participante</text:p>
            <text:p text:style-name="P27"><text:s text:c="5"/>( <text:s/>) Outras. Especificar:</text:p>
            <text:p text:style-name="P27">___________________________________________________________________________________________________</text:p>
          </table:table-cell>
          <table:covered-table-cell/>
        </table:table-row>
        <table:table-row table:style-name="Tabela31.1">
          <table:table-cell table:style-name="Tabela31.A1" table:number-columns-spanned="3" office:value-type="string">
            <text:p text:style-name="P31">Justificativa:</text:p>
          </table:table-cell>
          <table:covered-table-cell/>
          <table:covered-table-cell/>
        </table:table-row>
        <table:table-row table:style-name="Tabela31.1">
          <table:table-cell table:style-name="Tabela31.A4" table:number-columns-spanned="2" office:value-type="string">
            <text:p text:style-name="P47">(Justificar o pedido de forma clara e objetiva)</text:p>
            <text:p text:style-name="P25"/>
          </table:table-cell>
          <table:covered-table-cell/>
          <table:table-cell table:style-name="Tabela31.C4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31.1">
          <table:table-cell table:style-name="Tabela31.A1" table:number-columns-spanned="3" office:value-type="string">
            <text:p text:style-name="P31">Descrição das alterações solicitadas:</text:p>
          </table:table-cell>
          <table:covered-table-cell/>
          <table:covered-table-cell/>
        </table:table-row>
        <table:table-row table:style-name="Tabela31.1">
          <table:table-cell table:style-name="Tabela31.A2" table:number-columns-spanned="3" office:value-type="string">
            <text:p text:style-name="P47">(somente preencher em casos de Alteração)</text:p>
            <text:p text:style-name="P47">(Apresentar a(s) alteração(ões) de forma clara e objetiva. Nos casos de inclusão e substituição de participante e alteração de carga horária, descrever objetivamente as novas atividades).</text:p>
            <text:p text:style-name="P33"/>
          </table:table-cell>
          <table:covered-table-cell/>
          <table:covered-table-cell/>
        </table:table-row>
      </table:table>
      <text:p text:style-name="P21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42">COORDENADOR DO PROJETO</text:p>
          </table:table-cell>
        </table:table-row>
      </table:table>
      <text:p text:style-name="P15"><text:soft-page-break/></text:p>
      <text:p text:style-name="P15">DATA: _____ / _____ / _____ </text:p>
      <text:p text:style-name="P15"/>
      <text:p text:style-name="P16">(Assinatura e Carimbo)</text:p>
      <text:p text:style-name="P15">____________________________________</text:p>
      <text:p text:style-name="P15">N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2.5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2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4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3" style:num-suffix="." style:num-format="1" text:start-value="6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MP4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M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1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</style:header>
    </style:master-page>
    <style:master-page style:name="MP0" style:page-layout-name="Mpm2">
      <style:header>
        <text:p text:style-name="MP4"><text:span text:style-name="Fonte_20_parág._20_padrão"><text:span text:style-name="MT1"><draw:frame draw:style-name="Mfr1" draw:name="Imagem 2" text:anchor-type="as-char" svg:y="0cm" svg:width="2.619cm" style:rel-width="scale" svg:height="2.381cm" style:rel-height="scale" draw:z-index="1"><draw:image xlink:href="Pictures/20000009000007C6000008D7188FEDE0.wmf" xlink:type="simple" xlink:show="embed" xlink:actuate="onLoad"/></draw:frame></text:span></text:span></text:p>
        <text:p text:style-name="MP5">SERVIÇO PÚBLICO FEDERAL</text:p>
        <text:p text:style-name="MP5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Windows User</meta:initial-creator>
    <meta:creation-date>2017-04-26T11:57:00Z</meta:creation-date>
    <dc:date>2020-03-11T20:54:01.673000000</dc:date>
    <meta:editing-cycles>73</meta:editing-cycles>
    <meta:editing-duration>PT8H15M49S</meta:editing-duration>
    <meta:document-statistic meta:table-count="4" meta:image-count="2" meta:object-count="0" meta:page-count="2" meta:paragraph-count="41" meta:word-count="200" meta:character-count="1666" meta:non-whitespace-character-count="1456"/>
    <meta:template xlink:type="simple" xlink:actuate="onRequest" xlink:title="" xlink:href="../../../../../../../Jussara/Downloads/EDITAL%20DOCENCIA%20atualizado.odt/Normal.dotm"/>
  </office:meta>
</office:document-meta>
</file>