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Pictures/1000020100000327000000DFDC2EDB442C8F66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41774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141774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41774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Heading_20_1" style:master-page-name="Standard">
      <loext:graphic-properties draw:fill="none"/>
      <style:paragraph-properties fo:margin-left="0cm" fo:margin-right="3.2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 Unicode MS"/>
    </style:style>
    <style:style style:name="T2" style:family="text">
      <style:text-properties officeooo:rsid="00216bbd" style:font-name-asian="Arial Unicode MS"/>
    </style:style>
    <style:style style:name="T3" style:family="text">
      <style:text-properties style:font-name-asian="Times New Roman"/>
    </style:style>
    <style:style style:name="T4" style:family="text">
      <style:text-properties officeooo:rsid="001417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 text:c="31"/>ANEXO III</text:h>
      <text:p text:style-name="P3">DECLARAÇÃO DE AUSÊNCIA DE RENDA</text:p>
      <text:p text:style-name="P10"/>
      <text:p text:style-name="P11"><text:tab/>Eu,______________________________________________, portador do RG ____________ Órgão Expedidor __________e inscrito(a) no CPF sob o nº ___________________, declaro para fins de apresentação junto ao Instituto Federal de Educação, Ciência e Tecnologia Goiano Campus Avançado Ipameri, que não exerço atividade remunerada sendo dependente financeiramente de _______________________________________________, que é <text:tab/>_____________________(informar grau de parentesco da pessoa).</text:p>
      <text:p text:style-name="P11"><text:tab/>Declaro ainda, a inteira responsabilidade pelas informações contidas nesta declaração, estando ciente de que a omissão ou apresentação de informações e/ou documentos falsos ou divergentes implicam no cancelamento da inscrição do candidato no Processo de Seletivo em questão.</text:p>
      <text:p text:style-name="P11"><text:tab/>Autorizo ao IF Goiano Campus Avançado Ipameri a averiguar as informações acima fornecidas.</text:p>
      <text:p text:style-name="P11">Por ser expressão da verdade, firmo e assino a presente para que a mesma produza seus efeitos legais e de direito.</text:p>
      <text:p text:style-name="P7"/>
      <text:p text:style-name="P9">__________,_______<text:tab/>de___________de <text:span text:style-name="T4">2020</text:span>.</text:p>
      <text:p text:style-name="P7"/>
      <text:p text:style-name="P7"/>
      <text:p text:style-name="P7"/>
      <text:p text:style-name="P7"/>
      <text:p text:style-name="P8"><draw:line text:anchor-type="char" draw:z-index="0" draw:style-name="gr1" draw:text-style-name="P13" svg:x1="6.502cm" svg:y1="0.676cm" svg:x2="14.501cm" svg:y2="0.676cm"><text:p/></draw:line></text:p>
      <text:p text:style-name="P8"/>
      <text:p text:style-name="P8">Assinatu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pt" style:country-complex="BR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173cm" fo:margin-right="3.163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2pt" fo:language="pt" fo:country="BR" fo:font-weight="bold" style:font-name-asian="Trebuchet MS1" style:font-family-asian="'Trebuchet MS'" style:font-pitch-asian="variable" style:font-size-asian="12pt" style:language-asian="pt" style:country-asian="BR" style:font-weight-asian="bold" style:font-name-complex="Trebuchet MS1" style:font-family-complex="'Trebuchet MS'" style:font-pitch-complex="variable" style:font-size-complex="12pt" style:language-complex="pt" style:country-complex="BR" style:font-weight-complex="bold"/>
    </style:style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ist_20_Paragraph" style:display-name="List Paragraph" style:family="paragraph" style:parent-style-name="Standard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>
      <style:text-properties fo:language="pt" fo:country="BR" style:language-asian="pt" style:country-asian="BR" style:language-complex="pt" style:country-complex="BR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paragraph-rsid="00141774" style:font-size-asian="12pt" style:font-name-complex="Times New Roman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141774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41774" style:font-size-asian="10pt" style:font-weight-asian="bold" style:font-name-complex="Times New Roman" style:font-size-complex="10pt" style:font-weight-complex="bold"/>
    </style:style>
    <style:style style:name="MP4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1" style:family="text">
      <style:text-properties style:font-name-asian="Arial Unicode MS"/>
    </style:style>
    <style:style style:name="MT2" style:family="text">
      <style:text-properties style:font-name-asian="Times New Roman"/>
    </style:style>
    <style:style style:name="MT3" style:family="text">
      <style:text-properties officeooo:rsid="00216bbd" style:font-name-asian="Arial Unicode M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342cm" svg:height="2.039cm" draw:z-index="2"><draw:image xlink:href="Pictures/10000000000000930000009BF4FDE3D1CE0715D4.png" xlink:type="simple" xlink:show="embed" xlink:actuate="onLoad" loext:mime-type="image/png"/></draw:frame></text:p>
        <text:p text:style-name="MP2"><text:span text:style-name="MT1">MINISTÉRIO</text:span><text:span text:style-name="MT2"> </text:span>DA<text:span text:style-name="MT2"> </text:span>EDUCAÇÃO</text:p>
        <text:p text:style-name="MP2"><text:span text:style-name="MT1">SECRETARIA</text:span><text:span text:style-name="MT2"> </text:span>DE<text:span text:style-name="MT2"> </text:span>EDUCAÇÃO<text:span text:style-name="MT2"> </text:span>PROFISSIONAL<text:span text:style-name="MT2"> </text:span>E<text:span text:style-name="MT2"> </text:span>TECNOLÓGICA</text:p>
        <text:p text:style-name="MP2"><text:span text:style-name="MT1">INSTITUTO</text:span><text:span text:style-name="MT2"> </text:span>FEDERAL<text:span text:style-name="MT2"> </text:span>DE<text:span text:style-name="MT2"> </text:span>EDUCAÇÃO,<text:span text:style-name="MT2"> </text:span>CIÊNCIA<text:span text:style-name="MT2"> </text:span>E<text:span text:style-name="MT2"> </text:span>TECNOLOGIA<text:span text:style-name="MT2"> </text:span>GOIANO</text:p>
        <text:p text:style-name="MP3"><text:span text:style-name="MT1">CAMPUS AVANÇADO </text:span><text:span text:style-name="MT3">IPAMERI</text:span></text:p>
      </style:header>
      <style:footer>
        <text:p text:style-name="MP4"><draw:frame draw:style-name="Mfr2" draw:name="Figura1" text:anchor-type="paragraph" svg:x="13.109cm" svg:y="-0.485cm" svg:width="4.225cm" svg:height="1.168cm" draw:z-index="1"><draw:image xlink:href="Pictures/1000020100000327000000DFDC2EDB442C8F66B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8-01-30T12:30:40</meta:creation-date>
    <dc:date>2020-09-18T15:43:01.971000000</dc:date>
    <meta:editing-cycles>8</meta:editing-cycles>
    <meta:editing-duration>PT20M24S</meta:editing-duration>
    <meta:generator>LibreOffice/5.4.1.2$Windows_x86 LibreOffice_project/ea7cb86e6eeb2bf3a5af73a8f7777ac570321527</meta:generator>
    <meta:document-statistic meta:table-count="0" meta:image-count="2" meta:object-count="0" meta:page-count="1" meta:paragraph-count="13" meta:word-count="154" meta:character-count="1226" meta:non-whitespace-character-count="1049"/>
    <meta:user-defined meta:name="AppVersion">12.0000</meta:user-defined>
    <meta:user-defined meta:name="Created" meta:value-type="date">2017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