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O-normal">
      <style:paragraph-properties fo:margin-left="0.009cm" fo:margin-right="0.854cm" fo:text-align="center" style:justify-single-word="false" fo:text-indent="0cm" style:auto-text-indent="false">
        <style:tab-stops/>
      </style:paragraph-properties>
    </style:style>
    <style:style style:name="P2" style:family="paragraph" style:parent-style-name="LO-normal">
      <style:paragraph-properties fo:margin-top="0.019cm" fo:margin-bottom="0cm" loext:contextual-spacing="false"/>
      <style:text-properties fo:color="#000000" fo:font-size="13pt" style:font-size-asian="13pt" style:font-size-complex="13pt"/>
    </style:style>
    <style:style style:name="P3" style:family="paragraph" style:parent-style-name="LO-normal">
      <style:paragraph-properties fo:margin-left="1.953cm" fo:margin-right="2.792cm" fo:margin-top="0.273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4" style:family="paragraph" style:parent-style-name="LO-normal">
      <style:paragraph-properties fo:margin-left="1.953cm" fo:margin-right="2.792cm" fo:margin-top="0.259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5" style:family="paragraph" style:parent-style-name="LO-normal">
      <style:paragraph-properties fo:margin-left="1.953cm" fo:margin-right="2.792cm" fo:margin-top="0.25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Heading_20_1" style:master-page-name="MP0">
      <style:paragraph-properties fo:margin-left="0.009cm" fo:margin-right="0.854cm" fo:text-align="center" style:justify-single-word="false" fo:text-indent="0cm" style:auto-text-indent="false" style:page-number="auto" fo:break-before="page">
        <style:tab-stops/>
      </style:paragraph-properties>
    </style:style>
    <style:style style:name="P7" style:family="paragraph" style:parent-style-name="Heading_20_1">
      <style:paragraph-properties fo:margin-left="0.009cm" fo:margin-right="0.854cm" fo:text-align="center" style:justify-single-word="false" fo:text-indent="0cm" style:auto-text-indent="false">
        <style:tab-stops/>
      </style:paragraph-properties>
    </style:style>
    <style:style style:name="P8" style:family="paragraph" style:parent-style-name="Heading_20_1">
      <style:paragraph-properties fo:margin-left="0.009cm" fo:margin-right="0.854cm" fo:margin-top="0.263cm" fo:margin-bottom="0.101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ing_20_1">
      <style:paragraph-properties fo:margin-left="0.009cm" fo:margin-right="0.854cm" fo:margin-top="0.263cm" fo:margin-bottom="0.101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Heading_20_1">
      <style:paragraph-properties fo:margin-left="0.009cm" fo:margin-right="0.854cm" fo:margin-top="0.263cm" fo:margin-bottom="0.101cm" loext:contextual-spacing="false" fo:line-height="150%" fo:text-align="center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color="#000000" fo:font-weight="normal" style:font-weight-asian="normal"/>
    </style:style>
    <style:style style:name="T2" style:family="text">
      <style:text-properties fo:color="#000000" fo:font-weight="normal" style:font-name-asian="Times New Roman" style:font-weight-asian="normal" style:font-name-complex="Times New Roman"/>
    </style:style>
    <style:style style:name="T3" style:family="text">
      <style:text-properties fo:color="#000000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weight-asian="normal" style:font-name-complex="Times New Roman"/>
    </style:style>
    <style:style style:name="T5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ffff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weight-asian="normal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7" text:outline-level="1">ANEXO II – AUTORIZAÇÃO DO RESPONSÁVEL</text:h>
      <text:p text:style-name="P1"/>
      <text:h text:style-name="P8" text:outline-level="1"><text:span text:style-name="Fonte_20_parág._20_padrão"><text:span text:style-name="T1">Eu, <text:s/></text:span></text:span><text:span text:style-name="Fonte_20_parág._20_padrão"><text:span text:style-name="T3"><text:s text:c="85"/></text:span></text:span><text:span text:style-name="Fonte_20_parág._20_padrão"><text:span text:style-name="T1"><text:s/>portador (a) da carteira <text:s/>de identidade n°</text:span></text:span><text:span text:style-name="Fonte_20_parág._20_padrão"><text:span text:style-name="T3"> <text:s text:c="35"/></text:span></text:span><text:span text:style-name="Fonte_20_parág._20_padrão"><text:span text:style-name="T1"><text:s/>, órgão emissor</text:span></text:span><text:span text:style-name="Fonte_20_parág._20_padrão"><text:span text:style-name="T3"> <text:s text:c="19"/><text:tab/> <text:s text:c="2"/></text:span></text:span><text:span text:style-name="Fonte_20_parág._20_padrão"><text:span text:style-name="T1">, CPF nº <text:s/></text:span></text:span><text:span text:style-name="Fonte_20_parág._20_padrão"><text:span text:style-name="T3"><text:s text:c="45"/></text:span></text:span><text:span text:style-name="Fonte_20_parág._20_padrão"><text:span text:style-name="T1"><text:s text:c="3"/>, residente à (nome da Rua/Avenida/Viela/Etc…)</text:span></text:span><text:span text:style-name="Fonte_20_parág._20_padrão"><text:span text:style-name="T3"> <text:s text:c="10"/>, </text:span></text:span><text:span text:style-name="Fonte_20_parág._20_padrão"><text:span text:style-name="T1">bairro</text:span></text:span><text:span text:style-name="Fonte_20_parág._20_padrão"><text:span text:style-name="T3"><text:tab/> <text:s text:c="39"/></text:span></text:span><text:span text:style-name="Fonte_20_parág._20_padrão"><text:span text:style-name="T1">, CEP</text:span></text:span><text:span text:style-name="Fonte_20_parág._20_padrão"><text:span text:style-name="T4"> <text:s text:c="31"/></text:span></text:span><text:span text:style-name="Fonte_20_parág._20_padrão"><text:span text:style-name="T1">, <text:s/>cidade</text:span></text:span><text:span text:style-name="Fonte_20_parág._20_padrão"><text:span text:style-name="T3"><text:tab/> <text:s text:c="26"/>,</text:span></text:span><text:span text:style-name="Fonte_20_parág._20_padrão"><text:span text:style-name="T1"> Estado</text:span></text:span><text:span text:style-name="Fonte_20_parág._20_padrão"><text:span text:style-name="T3"> </text:span></text:span><text:span text:style-name="Fonte_20_parág._20_padrão"><text:span text:style-name="T1">, e-mail</text:span></text:span><text:span text:style-name="Fonte_20_parág._20_padrão"><text:span text:style-name="T3"><text:tab/> <text:s text:c="43"/></text:span></text:span><text:span text:style-name="Fonte_20_parág._20_padrão"><text:span text:style-name="T1">, <text:s/>telefones</text:span></text:span><text:span text:style-name="Fonte_20_parág._20_padrão"><text:span text:style-name="T3"> </text:span></text:span><text:span text:style-name="Fonte_20_parág._20_padrão"><text:span text:style-name="T1">, grau de parentesco <text:s text:c="2"/>(do) <text:s text:c="2"/>(a) estudante</text:span></text:span><text:span text:style-name="Fonte_20_parág._20_padrão"><text:span text:style-name="T4"> ,</text:span></text:span><text:span text:style-name="Fonte_20_parág._20_padrão"><text:span text:style-name="T5"> </text:span></text:span><text:span text:style-name="Fonte_20_parág._20_padrão"><text:span text:style-name="T1">identidade n°</text:span></text:span><text:span text:style-name="Fonte_20_parág._20_padrão"><text:span text:style-name="T3"><text:tab/> <text:s text:c="39"/></text:span></text:span><text:span text:style-name="Fonte_20_parág._20_padrão"><text:span text:style-name="T1">, órgão emissor</text:span></text:span><text:span text:style-name="Fonte_20_parág._20_padrão"><text:span text:style-name="T3">______</text:span></text:span><text:span text:style-name="Fonte_20_parág._20_padrão"><text:span text:style-name="T1">, data de nascimento <text:s/></text:span></text:span><text:span text:style-name="Fonte_20_parág._20_padrão"><text:span text:style-name="T3"><text:s text:c="16"/></text:span></text:span><text:span text:style-name="Fonte_20_parág._20_padrão"><text:span text:style-name="T1">/</text:span></text:span><text:span text:style-name="Fonte_20_parág._20_padrão"><text:span text:style-name="T3"> <text:s text:c="11"/></text:span></text:span><text:span text:style-name="Fonte_20_parág._20_padrão"><text:span text:style-name="T4"><text:s/></text:span></text:span><text:span text:style-name="Fonte_20_parág._20_padrão"><text:span text:style-name="T1">/</text:span></text:span><text:span text:style-name="Fonte_20_parág._20_padrão"><text:span text:style-name="T3"> <text:s text:c="14"/></text:span></text:span><text:span text:style-name="Fonte_20_parág._20_padrão"><text:span text:style-name="T1">, aluno(a) do Curso de</text:span></text:span><text:span text:style-name="Fonte_20_parág._20_padrão"><text:span text:style-name="T3"> , </text:span></text:span><text:span text:style-name="Fonte_20_parág._20_padrão"><text:span text:style-name="T1">Turma / ano,</text:span></text:span><text:span text:style-name="Fonte_20_parág._20_padrão"><text:span text:style-name="T3"><text:tab/> <text:s text:c="28"/></text:span></text:span><text:span text:style-name="Fonte_20_parág._20_padrão"><text:span text:style-name="T1"><text:s/>do IF Goiano Campus Avançado Ipameri, autorizo <text:s text:c="2"/>a <text:s/>sua <text:s/>participação nas atividades programadas do projeto de ensino intitulado</text:span></text:span><text:span text:style-name="Fonte_20_parág._20_padrão"><text:span text:style-name="T3"> <text:s text:c="98"/></text:span></text:span><text:span text:style-name="Fonte_20_parág._20_padrão"><text:span text:style-name="T1">, sob a orientação do (a) professor (a)</text:span></text:span><text:span text:style-name="Fonte_20_parág._20_padrão"><text:span text:style-name="T3"> <text:tab/><text:tab/><text:tab/> <text:s text:c="21"/><text:tab/> <text:s text:c="30"/></text:span></text:span><text:span text:style-name="Fonte_20_parág._20_padrão"><text:span text:style-name="T1">, <text:s/>no período de</text:span></text:span><text:span text:style-name="Fonte_20_parág._20_padrão"><text:span text:style-name="T3"> <text:s text:c="8"/></text:span></text:span><text:span text:style-name="Fonte_20_parág._20_padrão"><text:span text:style-name="T4"><text:s text:c="35"/></text:span></text:span><text:span text:style-name="Fonte_20_parág._20_padrão"><text:span text:style-name="T5"><text:s/></text:span></text:span><text:span text:style-name="Fonte_20_parág._20_padrão"><text:span text:style-name="T2">a</text:span></text:span><text:span text:style-name="Fonte_20_parág._20_padrão"><text:span text:style-name="T5"> </text:span></text:span><text:span text:style-name="Fonte_20_parág._20_padrão"><text:span text:style-name="T4"><text:s text:c="46"/></text:span></text:span><text:span text:style-name="Fonte_20_parág._20_padrão"><text:span text:style-name="T7">n</text:span></text:span><text:span text:style-name="Fonte_20_parág._20_padrão"><text:span text:style-name="T8">a(s) localidade(s) de execução das atividades do referido Projeto de Ensino.</text:span></text:span></text:h>
      <text:h text:style-name="P9" text:outline-level="1"><text:span text:style-name="Fonte_20_parág._20_padrão"><text:span text:style-name="T9">_</text:span></text:span></text:h>
      <text:h text:style-name="P10" text:outline-level="1">Ipameri, ______de__________2022.</text:h>
      <text:p text:style-name="P2"/>
      <text:p text:style-name="P3"/>
      <text:p text:style-name="P4"/>
      <text:p text:style-name="P4"/>
      <text:p text:style-name="P5"><text:span text:style-name="Fonte_20_parág._20_padrão"><text:span text:style-name="T6">Assinatura do responsável</text:span></text:span><text:bookmark text:name="_heading=h.q64evy3xklhc1"/> 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PT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next-style-name="Text_20_body" style:class="text">
      <style:paragraph-properties fo:margin-top="0.847cm" fo:margin-bottom="0.212cm" loext:contextual-spacing="false" fo:keep-together="always" fo:orphans="2" fo:widows="2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next-style-name="LO-normal" style:default-outline-level="1" style:class="text">
      <style:paragraph-properties fo:margin-left="1.953cm" fo:margin-right="0cm" fo:orphans="2" fo:widows="2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next-style-name="LO-normal" style:default-outline-level="2" style:class="text">
      <style:paragraph-properties fo:margin-top="0.635cm" fo:margin-bottom="0.141cm" loext:contextual-spacing="false" fo:keep-together="always" fo:orphans="2" fo:widows="2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next-style-name="LO-normal" style:default-outline-level="3" style:class="text">
      <style:paragraph-properties fo:margin-top="0.494cm" fo:margin-bottom="0.141cm" loext:contextual-spacing="false" fo:keep-together="always" fo:orphans="2" fo:widows="2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next-style-name="LO-normal" style:default-outline-level="4" style:class="text">
      <style:paragraph-properties fo:margin-top="0.423cm" fo:margin-bottom="0.071cm" loext:contextual-spacing="false" fo:keep-together="always" fo:orphans="2" fo:widows="2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next-style-name="LO-normal" style:default-outline-level="5" style:class="text">
      <style:paragraph-properties fo:margin-top="0.388cm" fo:margin-bottom="0.071cm" loext:contextual-spacing="false" fo:keep-together="always" fo:orphans="2" fo:widows="2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next-style-name="LO-normal" style:default-outline-level="6" style:class="text">
      <style:paragraph-properties fo:margin-top="0.353cm" fo:margin-bottom="0.071cm" loext:contextual-spacing="false" fo:keep-together="always" fo:orphans="2" fo:widows="2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LO-normal">
      <style:paragraph-properties fo:margin-left="1.29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LO-normal">
      <style:paragraph-properties fo:hyphenation-ladder-count="no-limit"/>
      <style:text-properties fo:hyphenate="false"/>
    </style:style>
    <style:style style:name="Subtitle" style:family="paragraph" style:parent-style-name="LO-normal" style:next-style-name="LO-normal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" style:display-name="ListLabel 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8" style:display-name="ListLabel 8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9" style:display-name="ListLabel 9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3" style:display-name="ListLabel 13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6" style:display-name="ListLabel 16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8" style:display-name="ListLabel 18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" style:display-name="ListLabel 21" style:family="text">
      <style:text-properties fo:color="#ff0000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22" style:display-name="ListLabel 22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3" style:display-name="ListLabel 23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" style:display-name="ListLabel 25" style:family="text">
      <style:text-properties fo:font-size="12pt" style:text-underline-style="none" style:font-size-asian="12pt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5" style:display-name="ListLabel 35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system" style:font-pitch-complex="variable" style:font-size-complex="10pt"/>
    </style:style>
    <style:style style:name="ListLabel_20_36" style:display-name="ListLabel 3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7" style:display-name="ListLabel 37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5" style:display-name="ListLabel 4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3" style:display-name="ListLabel 5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61" style:display-name="ListLabel 6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2" style:display-name="ListLabel 6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70" style:display-name="ListLabel 7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95" style:display-name="ListLabel 95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3" style:display-name="ListLabel 10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11" style:display-name="ListLabel 111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12" style:display-name="ListLabel 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3" style:display-name="ListLabel 1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" style:display-name="ListLabel 1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" style:display-name="ListLabel 117" style:family="text">
      <style:text-properties fo:color="#ff0000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18" style:display-name="ListLabel 1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127" style:display-name="ListLabel 1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fo:font-size="12pt" style:text-underline-style="none" style:font-size-asian="12pt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54" style:display-name="ListLabel 1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5" style:display-name="ListLabel 1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8" style:display-name="ListLabel 188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89" style:display-name="ListLabel 189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0" style:display-name="ListLabel 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6" style:display-name="ListLabel 19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7" style:display-name="ListLabel 197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198" style:display-name="ListLabel 1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5" style:display-name="ListLabel 20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06" style:display-name="ListLabel 2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13" style:display-name="ListLabel 21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4" style:display-name="ListLabel 21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7" style:display-name="ListLabel 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22" style:display-name="ListLabel 22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6" style:display-name="ListLabel 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9" style:display-name="ListLabel 22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230" style:display-name="ListLabel 2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8" style:display-name="ListLabel 238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39" style:display-name="ListLabel 2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47" style:display-name="ListLabel 247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ListLabel_20_248" style:display-name="ListLabel 2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5" style:display-name="ListLabel 255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2" style:display-name="ListLabel 26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63" style:display-name="ListLabel 26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64" style:display-name="ListLabel 2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5" style:display-name="ListLabel 2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fo:font-size="12pt" style:text-underline-style="none" style:font-size-asian="12pt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0" style:display-name="ListLabel 3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1" style:display-name="ListLabel 3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2" style:display-name="ListLabel 3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ListLabel_20_314" style:display-name="ListLabel 3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3" style:display-name="WW_CharLFO3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3" style:display-name="WW_CharLFO4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6LVL2" style:display-name="WW_CharLFO6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6LVL3" style:display-name="WW_CharLFO6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7LVL3" style:display-name="WW_CharLFO7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3" style:display-name="WW_CharLFO10LVL3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2pt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3" style:display-name="WW_CharLFO11LVL3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6" style:display-name="WW_CharLFO1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9" style:display-name="WW_CharLFO1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2LVL4" style:display-name="WW_CharLFO12LVL4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2LVL5" style:display-name="WW_CharLFO12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9" style:display-name="WW_CharLFO12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3" style:display-name="WW_CharLFO13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6" style:display-name="WW_CharLFO13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9" style:display-name="WW_CharLFO13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2" style:display-name="WW_CharLFO16LVL2" style:family="text">
      <style:text-properties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1" style:display-name="WW_CharLFO18LVL1" style:family="text">
      <style:text-properties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942cm" fo:margin-left="1.233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942cm" fo:margin-left="1.233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1.538cm" fo:margin-left="2.833cm"/>
        </style:list-level-properties>
      </text:list-level-style-number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1.536cm" fo:margin-left="6.422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1.536cm" fo:margin-left="8.22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1.536cm" fo:margin-left="10.022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1.538cm" fo:margin-left="11.823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1.538cm" fo:margin-left="13.623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1.538cm" fo:margin-left="15.42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42cm" fo:margin-left="0.293cm"/>
        </style:list-level-properties>
      </text:list-level-style-number>
      <text:list-level-style-number text:level="2" text:style-name="WW_5f_CharLFO4LVL2" style:num-format="1" text:display-levels="2">
        <style:list-level-properties text:list-level-position-and-space-mode="label-alignment">
          <style:list-level-label-alignment text:label-followed-by="listtab" fo:text-indent="-0.942cm" fo:margin-left="0.293cm"/>
        </style:list-level-properties>
      </text:list-level-style-number>
      <text:list-level-style-number text:level="3" text:style-name="WW_5f_CharLFO4LVL3" style:num-format="1" text:display-levels="3">
        <style:list-level-properties text:list-level-position-and-space-mode="label-alignment">
          <style:list-level-label-alignment text:label-followed-by="listtab" fo:text-indent="-1.339cm" fo:margin-left="1.295cm"/>
        </style:list-level-properties>
      </text:list-level-style-number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1.339cm" fo:margin-left="5.242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1.339cm" fo:margin-left="7.211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1.339cm" fo:margin-left="9.179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1.339cm" fo:margin-left="11.148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1.337cm" fo:margin-left="13.118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1.339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826cm" fo:margin-left="1.11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1.117cm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 fo:text-indent="-1.097cm" fo:margin-left="1.295cm"/>
        </style:list-level-properties>
      </text:list-level-style-number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1.097cm" fo:margin-left="5.242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1.097cm" fo:margin-left="7.211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1.097cm" fo:margin-left="9.179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1.097cm" fo:margin-left="11.148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1.097cm" fo:margin-left="13.118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1.097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 text:start-value="10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 fo:text-indent="-0.958cm" fo:margin-left="0.293cm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 fo:text-indent="-1.249cm" fo:margin-left="3.044cm"/>
        </style:list-level-properties>
      </text:list-level-style-number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1.249cm" fo:margin-left="5.032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1.249cm" fo:margin-left="7.03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1.249cm" fo:margin-left="9.029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1.247cm" fo:margin-left="11.02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1.249cm" fo:margin-left="13.026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1.249cm" fo:margin-left="15.02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1.071cm" fo:margin-left="1.295cm"/>
        </style:list-level-properties>
      </text:list-level-style-number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1.071cm" fo:margin-left="5.242cm"/>
        </style:list-level-properties>
        <style:text-properties style:font-name="Symbol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1.071cm" fo:margin-left="7.211cm"/>
        </style:list-level-properties>
        <style:text-properties style:font-name="Symbol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1.071cm" fo:margin-left="9.179cm"/>
        </style:list-level-properties>
        <style:text-properties style:font-name="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1.071cm" fo:margin-left="11.148cm"/>
        </style:list-level-properties>
        <style:text-properties style:font-name="Symbol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1.071cm" fo:margin-left="13.118cm"/>
        </style:list-level-properties>
        <style:text-properties style:font-name="Symbol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1.07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I" text:start-value="5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706cm" fo:margin-left="0.997cm"/>
        </style:list-level-properties>
      </text:list-level-style-number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706cm" fo:margin-left="4.595cm"/>
        </style:list-level-properties>
        <style:text-properties style:font-name="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706cm" fo:margin-left="6.398cm"/>
        </style:list-level-properties>
        <style:text-properties style:font-name="Symbol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706cm" fo:margin-left="8.202cm"/>
        </style:list-level-properties>
        <style:text-properties style:font-name="Symbol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706cm" fo:margin-left="10.005cm"/>
        </style:list-level-properties>
        <style:text-properties style:font-name="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706cm" fo:margin-left="11.809cm"/>
        </style:list-level-properties>
        <style:text-properties style:font-name="Symbol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706cm" fo:margin-left="13.612cm"/>
        </style:list-level-properties>
        <style:text-properties style:font-name="Symbol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706cm" fo:margin-left="15.41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06cm" fo:margin-left="0.998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706cm" fo:margin-left="0.998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1.058cm" fo:margin-left="1.295cm"/>
        </style:list-level-properties>
      </text:list-level-style-number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1.058cm" fo:margin-left="4.445cm"/>
        </style:list-level-properties>
        <style:text-properties style:font-name="Symbol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1.058cm" fo:margin-left="6.528cm"/>
        </style:list-level-properties>
        <style:text-properties style:font-name="Symbol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1.058cm" fo:margin-left="8.611cm"/>
        </style:list-level-properties>
        <style:text-properties style:font-name="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1.058cm" fo:margin-left="10.693cm"/>
        </style:list-level-properties>
        <style:text-properties style:font-name="Symbol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1.058cm" fo:margin-left="12.776cm"/>
        </style:list-level-properties>
        <style:text-properties style:font-name="Symbol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1.058cm" fo:margin-left="14.85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51cm" fo:margin-left="0.293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751cm" fo:margin-left="0.293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 fo:text-indent="-1.071cm" fo:margin-left="1.295cm"/>
        </style:list-level-properties>
      </text:list-level-style-number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1.072cm" fo:margin-left="5.242cm"/>
        </style:list-level-properties>
        <style:text-properties style:font-name="Symbol"/>
      </text:list-level-style-bullet>
      <text:list-level-style-bullet text:level="5" text:style-name="WW_5f_CharLFO11LVL5" text:bullet-char="">
        <style:list-level-properties text:list-level-position-and-space-mode="label-alignment">
          <style:list-level-label-alignment text:label-followed-by="listtab" fo:text-indent="-1.072cm" fo:margin-left="7.211cm"/>
        </style:list-level-properties>
        <style:text-properties style:font-name="Symbol"/>
      </text:list-level-style-bullet>
      <text:list-level-style-bullet text:level="6" text:style-name="WW_5f_CharLFO11LVL6" text:bullet-char="">
        <style:list-level-properties text:list-level-position-and-space-mode="label-alignment">
          <style:list-level-label-alignment text:label-followed-by="listtab" fo:text-indent="-1.072cm" fo:margin-left="9.179cm"/>
        </style:list-level-properties>
        <style:text-properties style:font-name="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1.072cm" fo:margin-left="11.148cm"/>
        </style:list-level-properties>
        <style:text-properties style:font-name="Symbol"/>
      </text:list-level-style-bullet>
      <text:list-level-style-bullet text:level="8" text:style-name="WW_5f_CharLFO11LVL8" text:bullet-char="">
        <style:list-level-properties text:list-level-position-and-space-mode="label-alignment">
          <style:list-level-label-alignment text:label-followed-by="listtab" fo:text-indent="-1.071cm" fo:margin-left="13.118cm"/>
        </style:list-level-properties>
        <style:text-properties style:font-name="Symbol"/>
      </text:list-level-style-bullet>
      <text:list-level-style-bullet text:level="9" text:style-name="WW_5f_CharLFO11LVL9" text:bullet-char="">
        <style:list-level-properties text:list-level-position-and-space-mode="label-alignment">
          <style:list-level-label-alignment text:label-followed-by="listtab" fo:text-indent="-1.072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836cm" fo:margin-left="0.293cm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36cm" fo:margin-left="0.2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088cm" fo:margin-left="1.29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text-indent="-1.459cm" fo:margin-left="1.295cm"/>
        </style:list-level-properties>
      </text:list-level-style-number>
      <text:list-level-style-bullet text:level="5" text:style-name="WW_5f_CharLFO12LVL5" text:bullet-char="">
        <style:list-level-properties text:list-level-position-and-space-mode="label-alignment">
          <style:list-level-label-alignment text:label-followed-by="listtab" fo:text-indent="-1.461cm" fo:margin-left="7.211cm"/>
        </style:list-level-properties>
        <style:text-properties style:font-name="Symbol"/>
      </text:list-level-style-bullet>
      <text:list-level-style-bullet text:level="6" text:style-name="WW_5f_CharLFO12LVL6" text:bullet-char="">
        <style:list-level-properties text:list-level-position-and-space-mode="label-alignment">
          <style:list-level-label-alignment text:label-followed-by="listtab" fo:text-indent="-1.461cm" fo:margin-left="9.179cm"/>
        </style:list-level-properties>
        <style:text-properties style:font-name="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1.461cm" fo:margin-left="11.148cm"/>
        </style:list-level-properties>
        <style:text-properties style:font-name="Symbol"/>
      </text:list-level-style-bullet>
      <text:list-level-style-bullet text:level="8" text:style-name="WW_5f_CharLFO12LVL8" text:bullet-char="">
        <style:list-level-properties text:list-level-position-and-space-mode="label-alignment">
          <style:list-level-label-alignment text:label-followed-by="listtab" fo:text-indent="-1.459cm" fo:margin-left="13.118cm"/>
        </style:list-level-properties>
        <style:text-properties style:font-name="Symbol"/>
      </text:list-level-style-bullet>
      <text:list-level-style-bullet text:level="9" text:style-name="WW_5f_CharLFO12LVL9" text:bullet-char="">
        <style:list-level-properties text:list-level-position-and-space-mode="label-alignment">
          <style:list-level-label-alignment text:label-followed-by="listtab" fo:text-indent="-1.461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344cm"/>
        </style:list-level-properties>
      </text:list-level-style-number>
      <text:list-level-style-bullet text:level="2" text:style-name="WW_5f_CharLFO13LVL2" text:bullet-char="">
        <style:list-level-properties text:list-level-position-and-space-mode="label-alignment">
          <style:list-level-label-alignment text:label-followed-by="listtab" fo:text-indent="-0.751cm" fo:margin-left="3.108cm"/>
        </style:list-level-properties>
        <style:text-properties style:font-name="Symbol"/>
      </text:list-level-style-bullet>
      <text:list-level-style-bullet text:level="3" text:style-name="WW_5f_CharLFO13LVL3" text:bullet-char="">
        <style:list-level-properties text:list-level-position-and-space-mode="label-alignment">
          <style:list-level-label-alignment text:label-followed-by="listtab" fo:text-indent="-0.751cm" fo:margin-left="4.877cm"/>
        </style:list-level-properties>
        <style:text-properties style:font-name="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751cm" fo:margin-left="6.645cm"/>
        </style:list-level-properties>
        <style:text-properties style:font-name="Symbol"/>
      </text:list-level-style-bullet>
      <text:list-level-style-bullet text:level="5" text:style-name="WW_5f_CharLFO13LVL5" text:bullet-char="">
        <style:list-level-properties text:list-level-position-and-space-mode="label-alignment">
          <style:list-level-label-alignment text:label-followed-by="listtab" fo:text-indent="-0.751cm" fo:margin-left="8.414cm"/>
        </style:list-level-properties>
        <style:text-properties style:font-name="Symbol"/>
      </text:list-level-style-bullet>
      <text:list-level-style-bullet text:level="6" text:style-name="WW_5f_CharLFO13LVL6" text:bullet-char="">
        <style:list-level-properties text:list-level-position-and-space-mode="label-alignment">
          <style:list-level-label-alignment text:label-followed-by="listtab" fo:text-indent="-0.751cm" fo:margin-left="10.181cm"/>
        </style:list-level-properties>
        <style:text-properties style:font-name="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751cm" fo:margin-left="11.95cm"/>
        </style:list-level-properties>
        <style:text-properties style:font-name="Symbol"/>
      </text:list-level-style-bullet>
      <text:list-level-style-bullet text:level="8" text:style-name="WW_5f_CharLFO13LVL8" text:bullet-char="">
        <style:list-level-properties text:list-level-position-and-space-mode="label-alignment">
          <style:list-level-label-alignment text:label-followed-by="listtab" fo:text-indent="-0.751cm" fo:margin-left="13.718cm"/>
        </style:list-level-properties>
        <style:text-properties style:font-name="Symbol"/>
      </text:list-level-style-bullet>
      <text:list-level-style-bullet text:level="9" text:style-name="WW_5f_CharLFO13LVL9" text:bullet-char="">
        <style:list-level-properties text:list-level-position-and-space-mode="label-alignment">
          <style:list-level-label-alignment text:label-followed-by="listtab" fo:text-indent="-0.751cm" fo:margin-left="15.4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557cm" fo:margin-left="0.903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473cm" fo:margin-left="1.117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473cm" fo:margin-left="3.117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473cm" fo:margin-left="5.105cm"/>
        </style:list-level-properties>
        <style:text-properties style:font-name="Symbol"/>
      </text:list-level-style-bullet>
      <text:list-level-style-bullet text:level="5" text:style-name="WW_5f_CharLFO14LVL5" text:bullet-char="">
        <style:list-level-properties text:list-level-position-and-space-mode="label-alignment">
          <style:list-level-label-alignment text:label-followed-by="listtab" fo:text-indent="-0.473cm" fo:margin-left="7.093cm"/>
        </style:list-level-properties>
        <style:text-properties style:font-name="Symbol"/>
      </text:list-level-style-bullet>
      <text:list-level-style-bullet text:level="6" text:style-name="WW_5f_CharLFO14LVL6" text:bullet-char="">
        <style:list-level-properties text:list-level-position-and-space-mode="label-alignment">
          <style:list-level-label-alignment text:label-followed-by="listtab" fo:text-indent="-0.473cm" fo:margin-left="9.082cm"/>
        </style:list-level-properties>
        <style:text-properties style:font-name="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471cm" fo:margin-left="11.07cm"/>
        </style:list-level-properties>
        <style:text-properties style:font-name="Symbol"/>
      </text:list-level-style-bullet>
      <text:list-level-style-bullet text:level="8" text:style-name="WW_5f_CharLFO14LVL8" text:bullet-char="">
        <style:list-level-properties text:list-level-position-and-space-mode="label-alignment">
          <style:list-level-label-alignment text:label-followed-by="listtab" fo:text-indent="-0.473cm" fo:margin-left="13.058cm"/>
        </style:list-level-properties>
        <style:text-properties style:font-name="Symbol"/>
      </text:list-level-style-bullet>
      <text:list-level-style-bullet text:level="9" text:style-name="WW_5f_CharLFO14LVL9" text:bullet-char="">
        <style:list-level-properties text:list-level-position-and-space-mode="label-alignment">
          <style:list-level-label-alignment text:label-followed-by="listtab" fo:text-indent="-0.473cm" fo:margin-left="15.04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WW_5f_CharLFO15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WW_5f_CharLFO15LVL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_5f_CharLFO15LVL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_5f_CharLFO15LVL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number text:level="2" text:style-name="WW_5f_CharLFO16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0.293cm"/>
        </style:list-level-properties>
      </text:list-level-style-number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1.27cm" fo:margin-left="4.03cm"/>
        </style:list-level-properties>
        <style:text-properties style:font-name="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1.27cm" fo:margin-left="5.904cm"/>
        </style:list-level-properties>
        <style:text-properties style:font-name="Symbol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1.27cm" fo:margin-left="7.779cm"/>
        </style:list-level-properties>
        <style:text-properties style:font-name="Symbol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1.27cm" fo:margin-left="9.652cm"/>
        </style:list-level-properties>
        <style:text-properties style:font-name="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1.27cm" fo:margin-left="11.527cm"/>
        </style:list-level-properties>
        <style:text-properties style:font-name="Symbol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1.27cm" fo:margin-left="13.4cm"/>
        </style:list-level-properties>
        <style:text-properties style:font-name="Symbol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1.27cm" fo:margin-left="15.2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7LVL1" style:num-suffix="." style:num-format="I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8LVL1" style:num-suffix="." style:num-format="I" text:start-value="11">
        <style:list-level-properties text:list-level-position-and-space-mode="label-alignment">
          <style:list-level-label-alignment text:label-followed-by="listtab" fo:text-indent="-0.25cm" fo:margin-left="0.543cm"/>
        </style:list-level-properties>
      </text:list-level-style-number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25cm" fo:margin-left="2.378cm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 fo:text-indent="-0.25cm" fo:margin-left="4.228cm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25cm" fo:margin-left="6.077cm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fo:text-indent="-0.25cm" fo:margin-left="7.927cm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fo:text-indent="-0.25cm" fo:margin-left="9.775cm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25cm" fo:margin-left="11.626cm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fo:text-indent="-0.25cm" fo:margin-left="13.474cm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fo:text-indent="-0.25cm" fo:margin-left="15.3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27cm" fo:margin-left="1.411cm" fo:margin-right="0.5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meta:initial-creator>Windows User</meta:initial-creator>
    <meta:creation-date>2021-06-09T12:41:00Z</meta:creation-date>
    <dc:date>2022-03-07T11:10:01.666000000</dc:date>
    <meta:editing-cycles>6</meta:editing-cycles>
    <meta:editing-duration>PT3M4S</meta:editing-duration>
    <meta:document-statistic meta:table-count="0" meta:image-count="0" meta:object-count="0" meta:page-count="1" meta:paragraph-count="5" meta:word-count="112" meta:character-count="1412" meta:non-whitespace-character-count="559"/>
    <meta:user-defined meta:name="AppVersion">16.0000</meta:user-defined>
    <meta:user-defined meta:name="Created" meta:value-type="date">2020-03-11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NEXO_II__AUTORIZAÇÃO_DO_RESPONSÁVEL-9a4ae17356f944d08f8a5d84c630497d%20(1).odt/Normal"/>
  </office:meta>
</office:document-meta>
</file>