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E00002FC0000032DA6090C57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, 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09cm" fo:margin-left="0.076cm" table:align="left" style:writing-mode="lr-tb"/>
    </style:style>
    <style:style style:name="Tabela2.A" style:family="table-column">
      <style:table-column-properties style:column-width="17.0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center" style:justify-single-word="false"/>
      <style:text-properties fo:color="#000000" style:font-name="Spranq eco sans" fo:font-weight="bold" style:font-weight-asian="bold" style:font-name-complex="Spranq eco sans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style="italic" fo:font-weight="bold" style:font-style-asian="italic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color="#548dd4" fo:font-style="italic" fo:font-weight="bold" style:font-style-asian="italic" style:font-weight-asian="bold" style:font-weight-complex="bold"/>
    </style:style>
    <style:style style:name="T6" style:family="text">
      <style:text-properties fo:color="#000000" style:font-name="Spranq eco sans" fo:font-weight="bold" style:font-weight-asian="bold" style:font-name-complex="Spranq eco san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nte_20_parág._20_padrão1"><text:span text:style-name="T1">Processo Eleitoral para escolha dos membros do Conselho Superior – Biênio 2016 – 2017</text:span></text:span></text:p>
      <text:p text:style-name="P2"/>
      <text:p text:style-name="Standard"/>
      <text:p text:style-name="P3">FORMULÁRIO - PERFIL DO CANDIDATO</text:p>
      <text:p text:style-name="P1"><text:span text:style-name="T1">(PREENCHIMENTO OBRIGATORIAMENTE DIGITAL .doc – mantendo a estrutura deste)</text:span></text:p>
      <text:p text:style-name="P1"><text:span text:style-name="T2">(Devolver até 13/03/2016 no e-mail </text:span><text:span text:style-name="T5">eudes.lemes@ifgoiano.edu.br</text:span><text:span text:style-name="T3">)</text:span></text:p>
      <text:p text:style-name="Standard"/>
      <text:p text:style-name="P4">Nome: _______________________________________________________________________</text:p>
      <text:p text:style-name="P4"/>
      <text:p text:style-name="P5"><text:span text:style-name="T1">Segmento:______________________________</text:span><text:span text:style-name="T4">Câmpus</text:span><text:span text:style-name="T1">:______________________________</text:span></text:p>
      <text:p text:style-name="P4"/>
      <text:p text:style-name="P5"><text:span text:style-name="T1">E-mail:__________________________________Telefone: _____________________________</text:span></text:p>
      <text:p text:style-name="P4"/>
      <text:p text:style-name="P4">Contatos nas redes sociai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  <text:p text:style-name="Standard"><text:span text:style-name="T1">Perfil profissional e pessoal (máximo 300 palavras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"/>
      <text:p text:style-name="P3">Autorizo a publicação de todos os dados constantes neste formul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, 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Spranq eco sans" fo:font-weight="bold" style:font-weight-asian="bold" style:font-name-complex="Spranq eco san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6cm" fo:margin-bottom="4.0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9cm" svg:height="1.722cm" draw:z-index="0"><draw:image xlink:href="Pictures/2000000E00002FC0000032DA6090C57B.wmf" xlink:type="simple" xlink:show="embed" xlink:actuate="onLoad"/></draw:frame></text:p>
        <text:p text:style-name="MP1">MINISTÉRIO DA EDUCAÇÃO</text:p>
        <text:p text:style-name="MP1">SECRETARIA DE EDUCAÇÃO PROFISSIONAL E TECNOLÓGICA</text:p>
        <text:p text:style-name="MP1">INSTITUTO FEDERAL GOIANO</text:p>
        <text:p text:style-name="MP1">COMISSÃO ELEITORAL CENTR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el Alvarenga</meta:initial-creator>
    <meta:creation-date>2016-03-08T11:40:00</meta:creation-date>
    <dc:creator>fujioka</dc:creator>
    <dc:date>2016-03-08T12:01:00</dc:date>
    <meta:editing-cycles>4</meta:editing-cycles>
    <meta:editing-duration>PT2M</meta:editing-duration>
    <meta:document-statistic meta:table-count="2" meta:image-count="1" meta:object-count="0" meta:page-count="1" meta:paragraph-count="15" meta:word-count="72" meta:character-count="753" meta:non-whitespace-character-count="692"/>
    <meta:generator>LibreOffice/4.3.4.1$Windows_x86 LibreOffice_project/bc356b2f991740509f321d70e4512a6a54c5f243</meta:generator>
  </office:meta>
</office:document-meta>
</file>