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A40000044F883916D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84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3.845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845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635cm" fo:margin-right="0cm" fo:text-align="justify" style:justify-single-word="false" fo:text-indent="0cm" style:auto-text-indent="false" fo:padding-left="0cm" fo:padding-right="0.141cm" fo:padding-top="0.035cm" fo:padding-bottom="0.035cm" fo:border="0.51pt solid #000000"/>
    </style:style>
    <style:style style:name="P8" style:family="paragraph" style:parent-style-name="Standard">
      <style:paragraph-properties fo:margin-left="-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margin-left="-0.635cm" fo:margin-right="-1.095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808080"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-0.751cm" fo:margin-right="0cm" fo:margin-top="0.212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Heading_20_1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/>
    </style:style>
    <style:style style:name="P17" style:family="paragraph" style:parent-style-name="Heading_20_1">
      <style:paragraph-properties fo:margin-top="0.212cm" fo:margin-bottom="0cm" loext:contextual-spacing="false" fo:line-height="150%"/>
      <style:text-properties fo:color="#808080" style:font-name="Times New Roman" fo:font-size="12pt" style:font-size-asian="12pt" style:font-name-complex="Times New Roman" style:font-weight-complex="bold"/>
    </style:style>
    <style:style style:name="P18" style:family="paragraph" style:parent-style-name="Heading_20_5">
      <style:paragraph-properties fo:text-align="start" style:justify-single-word="false"/>
    </style:style>
    <style:style style:name="P19" style:family="paragraph" style:parent-style-name="Heading_20_5">
      <style:text-properties style:font-name="Times New Roman" fo:font-size="12pt" style:text-underline-style="none" style:font-size-asian="12pt" style:font-name-complex="Times New Roman"/>
    </style:style>
    <style:style style:name="P20" style:family="paragraph" style:parent-style-name="Heading_20_5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Times New Roman"/>
    </style:style>
    <style:style style:name="P21" style:family="paragraph" style:parent-style-name="Heading_20_5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2" style:family="paragraph" style:parent-style-name="Heading_20_5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" style:family="text">
      <style:text-properties style:font-name="Times New Roman" fo:font-size="12pt" style:text-underline-style="none" style:font-size-asian="12pt" style:font-name-complex="Times New Roman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color="#808080"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808080" fo:font-style="italic" style:font-style-asian="italic"/>
    </style:style>
    <style:style style:name="T8" style:family="text">
      <style:text-properties fo:color="#808080" fo:font-style="italic" style:text-underline-style="none" style:font-style-asian="italic"/>
    </style:style>
    <style:style style:name="T9" style:family="text">
      <style:text-properties fo:color="#808080" style:font-name="Times New Roman" fo:font-size="12pt" fo:font-style="italic" style:text-underline-style="none" style:font-size-asian="12pt" style:font-style-asian="italic" style:font-name-complex="Times New Roman"/>
    </style:style>
    <style:style style:name="T10" style:family="text">
      <style:text-properties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style:font-name-asian="Arial Unicode MS" style:font-name-complex="Arial"/>
    </style:style>
    <style:style style:name="T15" style:family="text">
      <style:text-properties fo:font-size="18pt" style:font-name-asian="Arial Unicode MS" style:font-size-asian="18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6" text:outline-level="1"/>
      <text:h text:style-name="Heading_20_1" text:outline-level="1"><text:span text:style-name="T1">RELATÓRIO FINAL</text:span></text:h>
      <text:p text:style-name="Standard"/>
      <text:h text:style-name="P17" text:outline-level="1">I – IDENTIFICAÇÃO</text:h>
      <text:p text:style-name="Standard"/>
      <text:h text:style-name="Heading_20_3" text:outline-level="3"><text:span text:style-name="T4">1 - Título do Projeto:<text:tab/></text:span></text:h>
      <text:p text:style-name="P7"/>
      <text:p text:style-name="P6"/>
      <text:p text:style-name="P9"><text:span text:style-name="T5">2 - Nome do pesquisador responsável</text:span></text:p>
      <text:p text:style-name="P7"/>
      <text:p text:style-name="P6"/>
      <text:p text:style-name="P9"><text:span text:style-name="T5">3 - CAAE nº</text:span></text:p>
      <text:p text:style-name="P7"/>
      <text:p text:style-name="P6"/>
      <text:p text:style-name="P6"/>
      <text:p text:style-name="P10">II – SITUAÇÃO DO PROJETO</text:p>
      <text:p text:style-name="P6"/>
      <text:p text:style-name="P23"/>
      <text:p text:style-name="P5"><text:span text:style-name="T5">1 - A pesquisa foi finalizada de acordo com o cronograma previsto?</text:span></text:p>
      <text:p text:style-name="P6">( <text:s/>)Sim <text:s text:c="3"/>( <text:s text:c="2"/>)Não</text:p>
      <text:p text:style-name="P6"/>
      <text:p text:style-name="P7">Descreva:</text:p>
      <text:p text:style-name="P5"><text:span text:style-name="T6">Obs.:</text:span><text:span text:style-name="T7"> Descreva caso tenha ocorrido o Cancelamento (interrupção de pesquisa antes do início do recrutamento ou coleta de dados) ou <text:s/>Suspensão (interrupção de pesquisa em andamento) da pesquisa</text:span></text:p>
      <text:p text:style-name="P11"/>
      <text:p text:style-name="P11"/>
      <text:p text:style-name="P12"><text:span text:style-name="T5">2 -</text:span> <text:span text:style-name="T5">Houve a inclusão/exclusão de pesquisadores?</text:span></text:p>
      <text:p text:style-name="P6">( <text:s/>)Sim <text:s text:c="3"/>( <text:s text:c="2"/>)Não</text:p>
      <text:p text:style-name="P13"/>
      <text:p text:style-name="P8">Informe o(s) nome(s) e o(s) motivo(s) da inclusão/exclusão</text:p>
      <text:p text:style-name="P6"/>
      <text:p text:style-name="P6"/>
      <text:p text:style-name="P14"><text:span text:style-name="T5">4 - Houve alteração de título?</text:span></text:p>
      <text:p text:style-name="P6"><text:s/>( <text:s/>)Sim <text:s text:c="3"/>( <text:s text:c="2"/>)Não</text:p>
      <text:p text:style-name="P6"/>
      <text:p text:style-name="P7">Descreva novo título e justifique a modificação:</text:p>
      <text:p text:style-name="P6"/>
      <text:p text:style-name="P6"/>
      <text:p text:style-name="P5"><text:span text:style-name="T5">5 - Houve alguma ocorrência negativa durante a pesquisa? </text:span></text:p>
      <text:p text:style-name="P6">( <text:s/>)Sim <text:s text:c="3"/>( <text:s text:c="2"/>)Não</text:p>
      <text:p text:style-name="P6"/>
      <text:p text:style-name="P8">Descrev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><text:span text:style-name="T5">6 - Houve necessidade de indenização ou prestação de assistência médica aos participantes da pesquisa? </text:span></text:p>
      <text:p text:style-name="P6">( <text:s/>)Sim <text:s text:c="3"/>( <text:s text:c="2"/>)Não</text:p>
      <text:p text:style-name="P6"/>
      <text:p text:style-name="P8">Descreva</text:p>
      <text:p text:style-name="P6"/>
      <text:p text:style-name="P5"/>
      <text:p text:style-name="P5"><text:span text:style-name="T5">7 - Houve publicação de resultados? </text:span></text:p>
      <text:p text:style-name="P6">( <text:s/>)Sim <text:s text:c="3"/>( <text:s text:c="2"/>)Não</text:p>
      <text:p text:style-name="P6"/>
      <text:p text:style-name="P8"/>
      <text:p text:style-name="P4"/>
      <text:p text:style-name="P5"><text:span text:style-name="T5">8 - Faça um breve relato do desenvolvimento do projeto, demonstrando fatos relevantes e totalizando os resultados</text:span></text:p>
      <text:p text:style-name="P8"/>
      <text:h text:style-name="P18" text:outline-level="5"><text:span text:style-name="T7">Obs.: </text:span><text:span text:style-name="T8"><text:s/>I</text:span><text:span text:style-name="T9">ncluir metodologia adotada, número de sujeitos investigados, resultados obtidos e conclusões - ATÉ 500 PALAVRAS</text:span></text:h>
      <text:h text:style-name="P19" text:outline-level="5"><text:tab/><text:tab/></text:h>
      <text:h text:style-name="P19" text:outline-level="5"/>
      <text:h text:style-name="P19" text:outline-level="5"/>
      <text:h text:style-name="Heading_20_5" text:outline-level="5"><text:span text:style-name="T2">Declaro estar ciente e de acordo com as informações presentes neste formulário.</text:span></text:h>
      <text:p text:style-name="Standard"/>
      <text:p text:style-name="Standard"/>
      <text:p text:style-name="Standard"/>
      <text:p text:style-name="P1">Local, XX de XX de XXXX.</text:p>
      <text:h text:style-name="P21" text:outline-level="5"/>
      <text:p text:style-name="Standard"/>
      <text:p text:style-name="Standard"/>
      <text:h text:style-name="P22" text:outline-level="5"><text:span text:style-name="T2">_______________________________________________<text:tab/> <text:s text:c="29"/><text:line-break/>Assinatura do pesquisador responsável</text:span></text:h>
      <text:h text:style-name="P20" text:outline-level="5"/>
      <text:p text:style-name="P3"/>
      <text:p text:style-name="P3"/>
      <text:p text:style-name="P2"><text:span text:style-name="T13">Observações: </text:span><text:span text:style-name="T12">Não preencher a mão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635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-0.635cm" style:auto-text-indent="false" fo:keep-with-next="always">
        <style:tab-stops>
          <style:tab-stop style:position="3.845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har" style:display-name="Título 5 Char" style:family="text" style:parent-style-name="Fonte_20_parág._20_padrão"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T1" style:family="text">
      <style:text-properties fo:font-size="9pt" style:font-name-asian="Times New Roman" style:font-size-asian="9pt" style:font-name-complex="Times New Roman" style:font-size-complex="9pt"/>
    </style:style>
    <style:style style:name="MT2" style:family="text">
      <style:text-properties fo:font-size="18pt" style:font-name-asian="Arial Unicode MS" style:font-size-asian="18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19cm" fo:margin-left="1.905cm" fo:margin-right="1.9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168cm" svg:width="4.657cm" svg:height="2.09cm" draw:z-index="1"><draw:image xlink:href="Pictures/10000000000009A40000044F883916DA.jpg" xlink:type="simple" xlink:show="embed" xlink:actuate="onLoad"/><draw:contour-polygon svg:width="20.987cm" svg:height="9.232cm" svg:viewBox="0 0 20987 9232" draw:points="-91,0 -91,9232 20896,9232 20896,0" draw:recreate-on-edit="false"/></draw:frame><text:span text:style-name="MT1"> <text:s text:c="73"/></text:span><text:span text:style-name="MT2">Comitê de Ética em Pesquis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naldo</meta:initial-creator>
    <meta:creation-date>2014-08-12T11:52:00</meta:creation-date>
    <dc:creator>2048934</dc:creator>
    <dc:date>2016-01-26T09:56:00</dc:date>
    <meta:editing-cycles>18</meta:editing-cycles>
    <meta:editing-duration>PT40M</meta:editing-duration>
    <meta:document-statistic meta:table-count="0" meta:image-count="1" meta:object-count="0" meta:page-count="2" meta:paragraph-count="32" meta:word-count="214" meta:character-count="1488" meta:non-whitespace-character-count="1153"/>
    <meta:generator>LibreOffice/4.3.4.1$Windows_x86 LibreOffice_project/bc356b2f991740509f321d70e4512a6a54c5f243</meta:generator>
  </office:meta>
</office:document-meta>
</file>