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2cm" fo:margin-left="-0.76cm" table:align="left" style:writing-mode="lr-tb"/>
    </style:style>
    <style:style style:name="Tabela1.A" style:family="table-column">
      <style:table-column-properties style:column-width="17.5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22cm" fo:margin-left="-0.76cm" table:align="left" style:writing-mode="lr-tb"/>
    </style:style>
    <style:style style:name="Tabela2.A" style:family="table-column">
      <style:table-column-properties style:column-width="17.5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22cm" fo:margin-left="-0.76cm" table:align="left" style:writing-mode="lr-tb"/>
    </style:style>
    <style:style style:name="Tabela3.A" style:family="table-column">
      <style:table-column-properties style:column-width="17.5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635cm" fo:margin-right="0cm" fo:text-align="justify" style:justify-single-word="false" fo:text-indent="0cm" style:auto-text-indent="false" fo:padding-left="0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8080" fo:font-weight="bold" style:font-weight-asian="bold" style:font-weight-complex="bold"/>
    </style:style>
    <style:style style:name="P12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15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16" style:family="paragraph" style:parent-style-name="Heading_20_5">
      <style:paragraph-properties fo:text-align="center" style:justify-single-word="false"/>
      <style:text-properties style:font-name="Times New Roman" fo:font-size="12pt" style:text-underline-style="none" style:font-size-asian="12pt" style:font-name-complex="Times New Roman"/>
    </style:style>
    <style:style style:name="P17" style:family="paragraph" style:parent-style-name="Heading_20_1">
      <style:paragraph-properties fo:line-height="100%" fo:text-align="center" style:justify-single-word="false"/>
    </style:style>
    <style:style style:name="P18" style:family="paragraph" style:parent-style-name="Heading_20_1">
      <style:paragraph-properties fo:margin-top="0.212cm" fo:margin-bottom="0cm" loext:contextual-spacing="false" fo:line-height="150%" fo:text-align="center" style:justify-single-word="false"/>
      <style:text-properties fo:color="#808080"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text-underline-style="none" style:font-size-asian="12pt" style:font-name-complex="Times New Roman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style:font-name-asian="Arial Unicode MS" style:font-name-complex="Arial"/>
    </style:style>
    <style:style style:name="T8" style:family="text">
      <style:text-properties fo:font-size="18pt" style:font-name-asian="Arial Unicode MS" style:font-size-asian="18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h text:style-name="P17" text:outline-level="1"><text:span text:style-name="T3">FORMULÁRIO PARA APRESENTAÇÃO DE CANCELAMENTO PROJETOS APROVADOS </text:span></text:h>
      <text:p text:style-name="P1"/>
      <text:h text:style-name="P18" text:outline-level="1">I – IDENTIFICAÇÃO</text:h>
      <text:p text:style-name="P1"/>
      <text:p text:style-name="P1"/>
      <text:h text:style-name="Heading_20_3" text:outline-level="3"><text:span text:style-name="T4">1 - Título do Projeto:<text:tab/></text:span></text:h>
      <text:p text:style-name="P9"/>
      <text:p text:style-name="P8"/>
      <text:p text:style-name="P10"><text:span text:style-name="T1">2 - Nome do pesquisador responsável</text:span></text:p>
      <text:p text:style-name="P9"/>
      <text:p text:style-name="P8"/>
      <text:p text:style-name="P10"><text:span text:style-name="T1">3 - CAAE nº</text:span></text:p>
      <text:p text:style-name="P9"/>
      <text:p text:style-name="P8"/>
      <text:p text:style-name="P8"/>
      <text:p text:style-name="P11">II – SITUAÇÃO DO PROJETO</text:p>
      <text:p text:style-name="P8"/>
      <text:p text:style-name="P8"/>
      <text:p text:style-name="P7"><text:span text:style-name="T1">1 - As etapas envolvendo seres humanos foi iniciada?</text:span></text:p>
      <text:p text:style-name="P8">( <text:s/>)Sim <text:s text:c="3"/>( <text:s text:c="2"/>)Não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<text:s text:c="2"/></text:span>Descreva</text:p>
          </table:table-cell>
        </table:table-row>
      </table:table>
      <text:p text:style-name="P2"/>
      <text:p text:style-name="P2"/>
      <text:p text:style-name="P7"><text:span text:style-name="T1">2 - O cancelamento acarretará em algum risco ou dano aos participantes?</text:span></text:p>
      <text:p text:style-name="P8">( <text:s/>)Sim <text:s text:c="3"/>( <text:s text:c="2"/>)Não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"><text:s text:c="2"/></text:span>Descreva</text:p>
          </table:table-cell>
        </table:table-row>
      </table:table>
      <text:p text:style-name="P2"/>
      <text:p text:style-name="P2"/>
      <text:p text:style-name="P12"><text:span text:style-name="T1"><text:s text:c="2"/>3 - </text:span><text:span text:style-name="T2">Quais fatores influenciaram a solicitação de cancelamento do projeto?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2"/>
      <text:p text:style-name="P2"/>
      <text:p text:style-name="P5"/>
      <text:h text:style-name="Heading_20_5" text:outline-level="5"><text:span text:style-name="T5"><text:tab/><text:tab/>Declaro estar ciente e de acordo com as informações presentes neste formulário.</text:span></text:h>
      <text:p text:style-name="Standard"/>
      <text:p text:style-name="Standard"/>
      <text:p text:style-name="Standard"/>
      <text:p text:style-name="Standard"/>
      <text:p text:style-name="P6">Local, XX de XX de XXXX.</text:p>
      <text:p text:style-name="P6"/>
      <text:p text:style-name="P6"/>
      <text:h text:style-name="P15" text:outline-level="5"/>
      <text:h text:style-name="P16" text:outline-level="5">_______________________________</text:h>
      <text:h text:style-name="P16" text:outline-level="5">Assinatura do pesquisador responsável</text:h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635cm" fo:text-align="justify" style:justify-single-word="false" fo:text-indent="-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223cm" fo:margin-right="2.2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0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naldo Ribeiro Santos</meta:initial-creator>
    <meta:creation-date>2016-01-19T12:13:00</meta:creation-date>
    <dc:creator>2048934</dc:creator>
    <dc:date>2016-01-19T12:25:00</dc:date>
    <meta:print-date>2002-02-19T14:17:00</meta:print-date>
    <meta:editing-cycles>9</meta:editing-cycles>
    <meta:editing-duration>PT10M</meta:editing-duration>
    <meta:document-statistic meta:table-count="3" meta:image-count="1" meta:object-count="0" meta:page-count="1" meta:paragraph-count="18" meta:word-count="98" meta:character-count="704" meta:non-whitespace-character-count="526"/>
    <meta:generator>LibreOffice/4.3.4.1$Windows_x86 LibreOffice_project/bc356b2f991740509f321d70e4512a6a54c5f243</meta:generator>
  </office:meta>
</office:document-meta>
</file>