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A40000044F883916D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45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635cm" fo:margin-right="-1.095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P7" style:family="paragraph" style:parent-style-name="Heading_20_5">
      <style:paragraph-properties fo:text-align="end" style:justify-single-word="false"/>
    </style:style>
    <style:style style:name="P8" style:family="paragraph" style:parent-style-name="Heading_20_5">
      <style:text-properties style:font-name="Times New Roman" fo:font-size="12pt" style:text-underline-style="none" style:font-size-asian="12pt" style:font-name-complex="Times New Roman"/>
    </style:style>
    <style:style style:name="P9" style:family="paragraph" style:parent-style-name="Heading_20_5">
      <style:paragraph-properties fo:line-height="150%" fo:text-align="end" style:justify-single-word="false"/>
      <style:text-properties style:font-name="Times New Roman" fo:font-size="12pt" style:text-underline-style="none" style:font-size-asian="12pt" style:font-name-complex="Times New Roman"/>
    </style:style>
    <style:style style:name="P10" style:family="paragraph" style:parent-style-name="Heading_20_5">
      <style:paragraph-properties fo:text-align="end" style:justify-single-word="false"/>
      <style:text-properties style:font-name="Times New Roman" fo:font-size="12pt" style:text-underline-style="none" style:font-size-asian="12pt" style:font-name-complex="Times New Roman"/>
    </style:style>
    <style:style style:name="P11" style:family="paragraph" style:parent-style-name="Heading_20_5">
      <style:paragraph-properties fo:text-align="center" style:justify-single-word="false"/>
    </style:style>
    <style:style style:name="P12" style:family="paragraph" style:parent-style-name="Heading_20_5">
      <style:paragraph-properties fo:margin-left="1.249cm" fo:margin-right="0cm" fo:line-height="150%" fo:text-indent="1.249cm" style:auto-text-indent="false">
        <style:tab-stops/>
      </style:paragraph-properties>
    </style:style>
    <style:style style:name="P13" style:family="paragraph" style:parent-style-name="Heading_20_2">
      <style:text-properties style:font-name="Times New Roman" fo:font-size="12pt" fo:font-weight="normal" style:font-size-asian="12pt" style:font-weight-asian="normal" style:font-name-complex="Times New Roman"/>
    </style:style>
    <style:style style:name="P14" style:family="paragraph" style:parent-style-name="Default"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text-underline-style="none" style:font-size-asian="12pt" style:font-name-complex="Times New Roman"/>
    </style:style>
    <style:style style:name="T5" style:family="text">
      <style:text-properties fo:color="#808080" style:font-name="Times New Roman" fo:font-size="12pt" style:text-underline-style="none" style:font-size-asian="12pt" style:font-name-complex="Times New Roman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style:font-name-asian="Arial Unicode MS" style:font-name-complex="Arial"/>
    </style:style>
    <style:style style:name="T8" style:family="text">
      <style:text-properties fo:font-size="18pt" style:font-name-asian="Arial Unicode MS" style:font-size-asian="18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><text:span text:style-name="T1">TERMO DE ANUÊNCIA DE </text:span><text:span text:style-name="T2">INSTITUIÇÃO COPARTICIPANTE</text:span></text:p>
      <text:h text:style-name="P13" text:outline-level="2"><text:tab/></text:h>
      <text:p text:style-name="P4"/>
      <text:h text:style-name="P9" text:outline-level="5"/>
      <text:p text:style-name="P14"><text:tab/><text:tab/> <text:s text:c="6"/></text:p>
      <text:h text:style-name="P12" text:outline-level="5"><text:span text:style-name="T4">Declaro concordar com o projeto de pesquisa intitulado “</text:span><text:span text:style-name="T5">XXX</text:span><text:span text:style-name="T4">” de responsabilidade do pesquisador </text:span><text:span text:style-name="T5">XXX</text:span><text:span text:style-name="T4">, bem como declaro conhecer e cumprir as Resoluções Éticas Brasileiras, em especial a Resolução CNS 466/12. </text:span></text:h>
      <text:h text:style-name="P12" text:outline-level="5"><text:span text:style-name="T4">Esta instituição </text:span><text:span text:style-name="T5">XXX</text:span><text:span text:style-name="T4"> está ciente de suas corresponsabilidades como Instituição Coparticipante do presente projeto de pesquisa e de seu compromisso no resguardo da segurança e bem-estar dos sujeitos de pesquisa nela recrutados.</text:span></text:h>
      <text:h text:style-name="P12" text:outline-level="5"><text:span text:style-name="T4"><text:s/>Estou ciente que a execução deste projeto dependerá do parecer consubstanciado enviado pelo CEP/IF Goiano mediante parecer “Aprovado”.</text:span></text:h>
      <text:p text:style-name="Standard"/>
      <text:h text:style-name="P10" text:outline-level="5"/>
      <text:h text:style-name="P7" text:outline-level="5"><text:span text:style-name="T4"><text:s text:c="4"/>Local, XX de XX de XXXX.</text:span></text:h>
      <text:p text:style-name="P3"/>
      <text:h text:style-name="P8" text:outline-level="5"/>
      <text:p text:style-name="Standard"/>
      <text:h text:style-name="P11" text:outline-level="5"><text:span text:style-name="T4">________________________________________</text:span></text:h>
      <text:h text:style-name="P11" text:outline-level="5"><text:span text:style-name="T4">Nome do responsável legal pela Instituição</text:span></text:h>
      <text:p text:style-name="Standard"/>
      <text:p text:style-name="Standard"/>
      <text:p text:style-name="Standard"/>
      <text:p text:style-name="Standard"/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635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635cm" fo:text-align="justify" style:justify-single-word="false" fo:text-indent="-0.635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-0.635cm" style:auto-text-indent="false" fo:keep-with-next="always">
        <style:tab-stops>
          <style:tab-stop style:position="3.845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2cm"/>
        </style:tab-stops>
      </style:paragraph-properties>
    </style:style>
    <style:style style:name="MT1" style:family="text">
      <style:text-properties fo:font-size="9pt" style:font-name-asian="Times New Roman" style:font-size-asian="9pt" style:font-name-complex="Times New Roman" style:font-size-complex="9pt"/>
    </style:style>
    <style:style style:name="MT2" style:family="text">
      <style:text-properties fo:font-size="18pt" style:font-name-asian="Arial Unicode MS" style:font-size-asian="18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2.223cm" fo:margin-right="2.2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-1.168cm" svg:width="4.657cm" svg:height="2.09cm" draw:z-index="0"><draw:image xlink:href="Pictures/10000000000009A40000044F883916DA.jpg" xlink:type="simple" xlink:show="embed" xlink:actuate="onLoad"/><draw:contour-polygon svg:width="20.987cm" svg:height="9.232cm" svg:viewBox="0 0 20987 9232" draw:points="-91,0 -91,9232 20896,9232 20896,0" draw:recreate-on-edit="false"/></draw:frame><text:span text:style-name="MT1"> <text:s text:c="73"/></text:span><text:span text:style-name="MT2">Comitê de Ética em Pesquis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onaldo Ribeiro Santos</meta:initial-creator>
    <meta:creation-date>2014-08-12T12:37:00</meta:creation-date>
    <dc:creator>2048934</dc:creator>
    <dc:date>2016-01-26T11:29:00</dc:date>
    <meta:print-date>2002-02-19T14:17:00</meta:print-date>
    <meta:editing-cycles>9</meta:editing-cycles>
    <meta:editing-duration>PT9M</meta:editing-duration>
    <meta:document-statistic meta:table-count="0" meta:image-count="1" meta:object-count="0" meta:page-count="1" meta:paragraph-count="11" meta:word-count="104" meta:character-count="872" meta:non-whitespace-character-count="650"/>
    <meta:generator>LibreOffice/4.3.4.1$Windows_x86 LibreOffice_project/bc356b2f991740509f321d70e4512a6a54c5f243</meta:generator>
  </office:meta>
</office:document-meta>
</file>