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A40000044F883916D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845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-0.635cm" fo:margin-right="-1.095cm" fo:text-align="justify" style:justify-single-word="false" fo:text-indent="0cm" style:auto-text-indent="false"/>
    </style:style>
    <style:style style:name="P7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9" style:family="paragraph" style:parent-style-name="Default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Default">
      <style:paragraph-properties fo:margin-left="0cm" fo:margin-right="0cm" fo:text-align="justify" style:justify-single-word="false" fo:text-indent="2.498cm" style:auto-text-indent="false"/>
      <style:text-properties style:font-name="Times New Roman" style:font-name-complex="Times New Roman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P12" style:family="paragraph" style:parent-style-name="Heading_20_2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13" style:family="paragraph" style:parent-style-name="Heading_20_5">
      <style:text-properties style:font-name="Times New Roman" fo:font-size="12pt" style:text-underline-style="none" style:font-size-asian="12pt" style:font-name-complex="Times New Roman"/>
    </style:style>
    <style:style style:name="P14" style:family="paragraph" style:parent-style-name="Heading_20_5">
      <style:paragraph-properties fo:line-height="150%"/>
      <style:text-properties style:font-name="Times New Roman" fo:font-size="12pt" style:text-underline-style="none" style:font-size-asian="12pt" style:font-name-complex="Times New Roman"/>
    </style:style>
    <style:style style:name="P15" style:family="paragraph" style:parent-style-name="Heading_20_5">
      <style:paragraph-properties fo:text-align="end" style:justify-single-word="false"/>
      <style:text-properties style:font-name="Times New Roman" fo:font-size="12pt" style:text-underline-style="none" style:font-size-asian="12pt" style:font-name-complex="Times New Roman"/>
    </style:style>
    <style:style style:name="P16" style:family="paragraph" style:parent-style-name="Default">
      <style:paragraph-properties fo:margin-left="0cm" fo:margin-right="0cm" fo:line-height="150%" fo:text-align="justify" style:justify-single-word="false" fo:text-indent="2.498cm" style:auto-text-indent="false"/>
      <style:text-properties style:font-name="Times New Roman" style:font-name-complex="Times New Roman"/>
    </style:style>
    <style:style style:name="P17" style:family="paragraph" style:parent-style-name="Default">
      <style:paragraph-properties fo:margin-left="0cm" fo:margin-right="0cm" fo:line-height="150%" fo:text-align="justify" style:justify-single-word="false" fo:text-indent="2.498cm" style:auto-text-indent="false"/>
      <style:text-properties officeooo:paragraph-rsid="001765f1"/>
    </style:style>
    <style:style style:name="P18" style:family="paragraph" style:parent-style-name="Default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fo:font-size="9pt" style:font-name-asian="Times New Roman" style:font-size-asian="9pt" style:font-name-complex="Times New Roman" style:font-size-complex="9pt"/>
    </style:style>
    <style:style style:name="T2" style:family="text">
      <style:text-properties fo:font-size="18pt" style:font-name-asian="Arial Unicode MS" style:font-size-asian="18pt" style:font-name-complex="Arial" style:font-size-complex="9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808080" style:font-name="Times New Roman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4"/>
      <text:p text:style-name="P4"/>
      <text:p text:style-name="P5">SOLICITAÇÃO DE DISPENSA DO TERMO DE CONSENTIMENTO LIVRE E ESCLARECIDO</text:p>
      <text:h text:style-name="P12" text:outline-level="2"/>
      <text:p text:style-name="P6"/>
      <text:h text:style-name="P14" text:outline-level="5"/>
      <text:p text:style-name="P7"><text:tab/><text:tab/></text:p>
      <text:p text:style-name="P8"><text:s/></text:p>
      <text:p text:style-name="P17"><text:span text:style-name="T3">Eu, </text:span><text:span text:style-name="T4">XXX</text:span><text:span text:style-name="T3">, pesquisador (a) responsável pelo projeto intitulado “</text:span><text:span text:style-name="T4">XXX</text:span><text:span text:style-name="T3">” solicito perante o Comitê de ética em Pesquisa do Instituto Federal Goiano a dispensa da utilização do Termo de Consentimento Livre e Esclarecido (TCLE) para realização deste projeto tendo em vista que </text:span><text:span text:style-name="T4">XXX </text:span><text:span text:style-name="T3">. </text:span></text:p>
      <text:p text:style-name="P16">Nestes termos, me comprometo a cumprir todas as diretrizes e normas reguladoras descritas na Resolução CNS 466 de 12 de dezembro de 2012 e Resolução CNS 251 de 05 de agosto de 1997, referentes às informações obtidas com o Projeto. </text:p>
      <text:p text:style-name="P10"/>
      <text:p text:style-name="P10"/>
      <text:p text:style-name="P10"/>
      <text:h text:style-name="P15" text:outline-level="5"><text:s text:c="4"/>Local, XX de XX de XXXX.</text:h>
      <text:p text:style-name="P10"/>
      <text:p text:style-name="P10"/>
      <text:p text:style-name="P10"/>
      <text:p text:style-name="P10"/>
      <text:p text:style-name="P10"/>
      <text:p text:style-name="P10"/>
      <text:p text:style-name="P9">____________________________________</text:p>
      <text:p text:style-name="P9">Assinatura do pesquisador responsável</text:p>
      <text:h text:style-name="P13" text:outline-level="5"/>
      <text:p text:style-name="P2"/>
      <text:h text:style-name="P13" text:outline-level="5"/>
      <text:p text:style-name="P2"/>
      <text:p text:style-name="P2"/>
      <text:p text:style-name="P2"/>
      <text:p text:style-name="P2"/>
      <text:p text:style-name="P2"/>
      <text:p text:style-name="P2"><text:s text:c="36"/></text:p>
      <text:p text:style-name="P2"/>
      <text:p text:style-name="P2"/>
      <text:p text:style-name="P2"/>
      <text:p text:style-name="P2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635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635cm" fo:text-align="justify" style:justify-single-word="false" fo:text-indent="-0.635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-0.635cm" style:auto-text-indent="false" fo:keep-with-next="always">
        <style:tab-stops>
          <style:tab-stop style:position="3.845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style:font-size-asian="11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family="Arial, 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MT1" style:family="text">
      <style:text-properties fo:font-size="9pt" style:font-name-asian="Times New Roman" style:font-size-asian="9pt" style:font-name-complex="Times New Roman" style:font-size-complex="9pt"/>
    </style:style>
    <style:style style:name="MT2" style:family="text">
      <style:text-properties fo:font-size="18pt" style:font-name-asian="Arial Unicode MS" style:font-size-asian="18pt" style:font-name-complex="Arial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.223cm" fo:margin-right="2.22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168cm" svg:width="4.657cm" svg:height="2.09cm" draw:z-index="0"><draw:image xlink:href="Pictures/10000000000009A40000044F883916DA.jpg" xlink:type="simple" xlink:show="embed" xlink:actuate="onLoad"/><draw:contour-polygon svg:width="20.987cm" svg:height="9.232cm" svg:viewBox="0 0 20987 9232" draw:points="-91,0 -91,9232 20896,9232 20896,0" draw:recreate-on-edit="false"/></draw:frame><text:span text:style-name="MT1"> <text:s text:c="73"/></text:span><text:span text:style-name="MT2">Comitê de Ética em Pesquis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ldo Ribeiro Santos</meta:initial-creator>
    <meta:creation-date>2014-08-12T13:52:00</meta:creation-date>
    <dc:date>2016-01-27T10:21:29.795000000</dc:date>
    <meta:print-date>2002-02-19T14:17:00</meta:print-date>
    <meta:editing-cycles>3</meta:editing-cycles>
    <meta:editing-duration>PT5M</meta:editing-duration>
    <meta:generator>LibreOffice/4.3.4.1$Windows_x86 LibreOffice_project/bc356b2f991740509f321d70e4512a6a54c5f243</meta:generator>
    <meta:document-statistic meta:table-count="0" meta:image-count="1" meta:object-count="0" meta:page-count="1" meta:paragraph-count="10" meta:word-count="109" meta:character-count="816" meta:non-whitespace-character-count="595"/>
  </office:meta>
</office:document-meta>
</file>