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Normal">
      <style:paragraph-properties fo:text-align="center" style:justify-single-word="false"/>
      <style:text-properties style:font-name="Arial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3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9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fo:font-size="11pt" style:font-size-asian="11pt" style:font-size-complex="11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officeooo:rsid="001ba0d7"/>
    </style:style>
    <style:style style:name="T12" style:family="text">
      <style:text-properties officeooo:rsid="0015a38b"/>
    </style:style>
    <style:style style:name="T13" style:family="text">
      <style:text-properties officeooo:rsid="001c75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PLANO DE ATIVIDADES DE ESTÁGIO – <text:span text:style-name="Fonte_20_parág._20_padrão"><text:span text:style-name="T8">QUÍMICA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3"/>
            <text:p text:style-name="P12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1"><text:span text:style-name="Texto_20_do_20_Espaço_20_Reservado"><text:span text:style-name="T1"/></text:span></text:p>
            <text:p text:style-name="P11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2">Curso:</text:p>
          </table:table-cell>
          <table:table-cell table:style-name="Tabela1.B4" office:value-type="string">
            <text:p text:style-name="P12">Período/<text:span text:style-name="T12">créditos</text:span>:</text:p>
            <text:p text:style-name="P12"/>
          </table:table-cell>
        </table:table-row>
        <table:table-row>
          <table:table-cell table:style-name="Tabela1.A5" office:value-type="string">
            <text:p text:style-name="P11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11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11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11"><text:span text:style-name="Fonte_20_parág._20_padrão"><text:span text:style-name="T5">Data de início:</text:span></text:span></text:p>
            <text:p text:style-name="P11"><text:span text:style-name="Fonte_20_parág._20_padrão"><text:span text:style-name="T5"/></text:span></text:p>
            <text:p text:style-name="P11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><text:span text:style-name="Fonte_20_parág._20_padrão"><text:span text:style-name="T2"/></text:span></text:p>
            <text:p text:style-name="P11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<text:span text:style-name="Fonte_20_parág._20_padrão"><text:span text:style-name="T9">Nº</text:span></text:span></text:p>
          </table:table-cell>
          <table:table-cell table:style-name="Tabela2.A1" table:number-columns-spanned="2" office:value-type="string">
            <text:p text:style-name="P6">Discriminação das Atividades – Assinalar as atividades desenvolvidas no ESTÁGIO</text:p>
            <text:p text:style-name="P6"/>
          </table:table-cell>
          <table:covered-table-cell/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4"><text:span text:style-name="Fonte_20_parág._20_padrão"><text:span text:style-name="T9">O ESTÁGIO PODERÁ SER DESENVOLVIDO NAS SEGUINTES ÁREAS: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3">01</text:p>
          </table:table-cell>
          <table:table-cell table:style-name="Tabela2.A1" office:value-type="string">
            <text:p text:style-name="P11"><text:span text:style-name="Fonte_20_parág._20_padrão"><text:span text:style-name="T10">Licenciatura: Instituições de Ensino Fundamental e Ensino Médio públicas ou privadas.</text:span></text:span></text:p>
          </table:table-cell>
          <table:table-cell table:style-name="Tabela2.C3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3">02</text:p>
          </table:table-cell>
          <table:table-cell table:style-name="Tabela2.A1" office:value-type="string">
            <text:p text:style-name="P11"><text:span text:style-name="Fonte_20_parág._20_padrão"><text:span text:style-name="T10">Bacharelado (Estágio do TCC): Laboratórios de pesquisas do IFGoiano-Rio Verde, Instituições de Pesquisa na área de química; <text:s/>Empresas que atuem na área de química; Indústrias de Alimentos, de Bebidas, de Fertilizantes, de Laticínios, de Produtos Farmacêuticos; <text:s/>Empresas de tratamento de águas e efluentes.</text:span></text:span></text:p>
          </table:table-cell>
          <table:table-cell table:style-name="Tabela2.C3" office:value-type="string">
            <text:p text:style-name="P10"/>
          </table:table-cell>
        </table:table-row>
      </table:table>
      <text:p text:style-name="P8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<text:span text:style-name="Texto_20_do_20_Espaço_20_Reservado"><text:span text:style-name="T11">Data <text:s text:c="56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/>
            <text:p text:style-name="P4"/>
            <text:p text:style-name="P4"/>
          </table:table-cell>
          <table:table-cell table:style-name="Tabela3.A1" office:value-type="string">
            <text:p text:style-name="P4"/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5">Carimbo e assinatura / Supervisor</text:p>
            <text:p text:style-name="P5">EMPRESA CONCEDENTE</text:p>
          </table:table-cell>
          <table:table-cell table:style-name="Tabela3.A1" office:value-type="string">
            <text:p text:style-name="P5">Orientador do Estágio – IF Goiano – C<text:span text:style-name="T13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6"/>
            <text:p text:style-name="P16"/>
            <text:p text:style-name="P17"/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5">
          <table:covered-table-cell/>
          <table:table-cell table:style-name="Tabela3.A1" office:value-type="string">
            <text:p text:style-name="P14"><text:span text:style-name="Fonte_20_parág._20_padrão"><text:span text:style-name="T9">Nome e assinatura do Estagiário(a)</text:span></text:span></text:p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4M9S</meta:editing-duration>
    <dc:date>2017-12-06T11:44:30.031000000</dc:date>
    <meta:document-statistic meta:table-count="3" meta:image-count="1" meta:object-count="0" meta:page-count="1" meta:paragraph-count="23" meta:word-count="119" meta:character-count="897" meta:non-whitespace-character-count="734"/>
  </office:meta>
</office:document-meta>
</file>