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46cm" fo:margin-left="0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4.526cm"/>
    </style:style>
    <style:style style:name="Tabela1.C" style:family="table-column">
      <style:table-column-properties style:column-width="0.725cm"/>
    </style:style>
    <style:style style:name="Tabela1.D" style:family="table-column">
      <style:table-column-properties style:column-width="3.803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A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" style:family="table">
      <style:table-properties style:width="17.006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4.753cm"/>
    </style:style>
    <style:style style:name="Tabela2.C" style:family="table-column">
      <style:table-column-properties style:column-width="1.252cm"/>
    </style:style>
    <style:style style:name="Tabela2.1" style:family="table-row">
      <style:table-row-properties style:row-height="0.473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35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18" style:family="table-row">
      <style:table-row-properties style:min-row-height="0.827cm" style:use-optimal-row-height="false"/>
    </style:style>
    <style:style style:name="Tabela3" style:family="table">
      <style:table-properties style:width="17.092cm" fo:margin-left="0.09cm" table:align="left"/>
    </style:style>
    <style:style style:name="Tabela3.A" style:family="table-column">
      <style:table-column-properties style:column-width="8.599cm"/>
    </style:style>
    <style:style style:name="Tabela3.B" style:family="table-column">
      <style:table-column-properties style:column-width="8.493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716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2.84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Arial" fo:font-size="11pt" officeooo:rsid="0011af25" officeooo:paragraph-rsid="0011af25" style:font-size-asian="11pt" style:font-name-complex="Arial" style:font-size-complex="11pt"/>
    </style:style>
    <style:style style:name="P6" style:family="paragraph" style:parent-style-name="Normal">
      <style:text-properties style:font-name="Arial" fo:font-size="11pt" fo:background-color="#000000" style:font-size-asian="11pt" style:font-name-complex="Arial" style:font-size-complex="11pt"/>
    </style:style>
    <style:style style:name="P7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Normal">
      <style:paragraph-properties fo:text-align="justify" style:justify-single-word="false" style:snap-to-layout-grid="false"/>
    </style:style>
    <style:style style:name="P14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end" style:justify-single-word="false"/>
      <style:text-properties officeooo:paragraph-rsid="0010cb24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weight="bold" fo:background-color="#000000" style:font-weight-asian="bold" style:font-name-complex="Arial"/>
    </style:style>
    <style:style style:name="T1" style:family="text">
      <style:text-properties style:font-name="Arial" fo:font-weight="bold" style:language-asian="pt" style:country-asian="BR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1af25" style:font-size-asian="10pt" style:font-name-complex="Arial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7pt" style:font-size-asian="7pt"/>
    </style:style>
    <style:style style:name="T7" style:family="text">
      <style:text-properties fo:font-size="8pt" style:font-size-asian="8pt"/>
    </style:style>
    <style:style style:name="T8" style:family="text">
      <style:text-properties officeooo:rsid="0010cb24"/>
    </style:style>
    <style:style style:name="T9" style:family="text">
      <style:text-properties officeooo:rsid="0011af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LANO DE <text:span text:style-name="T9">ATIVIDADES DE</text:span> ESTÁGIO - TÉCNICO EM ADMINISTRAÇÃO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7">Nome do Estagiár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7">Nome da Empresa Concedent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7">Endereç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7">Complemento</text:p>
          </table:table-cell>
          <table:table-cell table:style-name="Tabela1.B7" table:number-columns-spanned="2" office:value-type="string">
            <text:p text:style-name="P7">Cidade/UF</text:p>
          </table:table-cell>
          <table:covered-table-cell/>
          <table:table-cell table:style-name="Tabela1.D7" office:value-type="string">
            <text:p text:style-name="P7">CEP</text:p>
          </table:table-cell>
        </table:table-row>
        <table:table-row>
          <table:table-cell table:style-name="Tabela1.A8" office:value-type="string">
            <text:p text:style-name="Normal"><text:span text:style-name="Texto_20_do_20_Espaço_20_Reservado"/></text:p>
          </table:table-cell>
          <table:table-cell table:style-name="Tabela1.B8" table:number-columns-spanned="2" office:value-type="string">
            <text:p text:style-name="Normal"><text:span text:style-name="Texto_20_do_20_Espaço_20_Reservado"><text:span text:style-name="T5"/></text:span></text:p>
          </table:table-cell>
          <table:covered-table-cell/>
          <table:table-cell table:style-name="Tabela1.D8" office:value-type="string">
            <text:p text:style-name="Normal"><text:span text:style-name="Texto_20_do_20_Espaço_20_Reservado"><text:span text:style-name="T6"/></text:span></text:p>
          </table:table-cell>
        </table:table-row>
        <table:table-row>
          <table:table-cell table:style-name="Tabela1.A7" office:value-type="string">
            <text:p text:style-name="P7">E-mail</text:p>
          </table:table-cell>
          <table:table-cell table:style-name="Tabela1.B7" office:value-type="string">
            <text:p text:style-name="P7">Telefone</text:p>
          </table:table-cell>
          <table:table-cell table:style-name="Tabela1.D7" table:number-columns-spanned="2" office:value-type="string">
            <text:p text:style-name="P7">Celular</text:p>
          </table:table-cell>
          <table:covered-table-cell/>
        </table:table-row>
        <table:table-row>
          <table:table-cell table:style-name="Tabela1.A8" office:value-type="string">
            <text:p text:style-name="Normal"><text:span text:style-name="Texto_20_do_20_Espaço_20_Reservado"/></text:p>
          </table:table-cell>
          <table:table-cell table:style-name="Tabela1.B8" office:value-type="string">
            <text:p text:style-name="Normal"><text:span text:style-name="Texto_20_do_20_Espaço_20_Reservado"><text:span text:style-name="T7"/></text:span></text:p>
          </table:table-cell>
          <table:table-cell table:style-name="Tabela1.D8" table:number-columns-spanned="2" office:value-type="string">
            <text:p text:style-name="Normal"><text:span text:style-name="Texto_20_do_20_Espaço_20_Reservado"><text:span text:style-name="T7"/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7">Período do Estág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Normal"><text:span text:style-name="Texto_20_do_20_Espaço_20_Reservado"/></text:p>
          </table:table-cell>
          <table:covered-table-cell/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</table:table-cell>
          <table:table-cell table:style-name="Tabela2.B1" table:number-columns-spanned="2" office:value-type="string">
            <text:p text:style-name="P2"><text:span text:style-name="Fonte_20_parág._20_padrão"><text:span text:style-name="T2">Discriminação das Atividades – Assinalar as atividades desenvolvidas no ESTÁGI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01</text:p>
          </table:table-cell>
          <table:table-cell table:style-name="Tabela2.A2" office:value-type="string">
            <text:p text:style-name="P9">Rotinas Administrativa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02</text:p>
          </table:table-cell>
          <table:table-cell table:style-name="Tabela2.A2" office:value-type="string">
            <text:p text:style-name="P9">Organizaçã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03</text:p>
          </table:table-cell>
          <table:table-cell table:style-name="Tabela2.A2" office:value-type="string">
            <text:p text:style-name="P9">Informática Operacional.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04</text:p>
          </table:table-cell>
          <table:table-cell table:style-name="Tabela2.A2" office:value-type="string">
            <text:p text:style-name="P9">Administração de Materiais e Patrimônio.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05</text:p>
          </table:table-cell>
          <table:table-cell table:style-name="Tabela2.A2" office:value-type="string">
            <text:p text:style-name="P9">Administração do Ciclo Financeiro.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06</text:p>
          </table:table-cell>
          <table:table-cell table:style-name="Tabela2.A2" office:value-type="string">
            <text:p text:style-name="P10">Arquiv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07</text:p>
          </table:table-cell>
          <table:table-cell table:style-name="Tabela2.A2" office:value-type="string">
            <text:p text:style-name="P9">Almoxarifad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08</text:p>
          </table:table-cell>
          <table:table-cell table:style-name="Tabela2.A2" office:value-type="string">
            <text:p text:style-name="P9">Noções Bancaria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09</text:p>
          </table:table-cell>
          <table:table-cell table:style-name="Tabela2.A2" office:value-type="string">
            <text:p text:style-name="P9">Cadastr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9">Atendimento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11</text:p>
          </table:table-cell>
          <table:table-cell table:style-name="Tabela2.A2" office:value-type="string">
            <text:p text:style-name="P9">Venda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12 </text:p>
          </table:table-cell>
          <table:table-cell table:style-name="Tabela2.A2" office:value-type="string">
            <text:p text:style-name="P9">Controle de Estoque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9">Contabilidade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14</text:p>
          </table:table-cell>
          <table:table-cell table:style-name="Tabela2.A2" office:value-type="string">
            <text:p text:style-name="P9">Administração de Recursos Humanos.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15</text:p>
          </table:table-cell>
          <table:table-cell table:style-name="Tabela2.A2" office:value-type="string">
            <text:p text:style-name="P9">Lançamentos contábeis</text:p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8">16</text:p>
          </table:table-cell>
          <table:table-cell table:style-name="Tabela2.A2" office:value-type="string">
            <text:p text:style-name="P9">Compras</text:p>
          </table:table-cell>
          <table:table-cell table:style-name="Tabela2.C2" office:value-type="string">
            <text:p text:style-name="P2"/>
          </table:table-cell>
        </table:table-row>
        <table:table-row table:style-name="Tabela2.18">
          <table:table-cell table:style-name="Tabela2.B1" table:number-columns-spanned="3" office:value-type="string">
            <text:p text:style-name="P13"><text:span text:style-name="Fonte_20_parág._20_padrão"><text:span text:style-name="T2">Quem pode assinar o estágio: </text:span></text:span><text:span text:style-name="Fonte_20_parág._20_padrão"><text:span text:style-name="T3">Proprietário da empresa, diretor de empresa, gerente ou gestor da empresa ou estabelecimento rural, encarregado de área de serviço, graduados em áreas afi</text:span></text:span><text:span text:style-name="Fonte_20_parág._20_padrão"><text:span text:style-name="T4">ns. </text:span></text:span></text:p>
          </table:table-cell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6"><text:span text:style-name="Texto_20_do_20_Espaço_20_Reservado"><text:span text:style-name="T8"><text:s text:c="2"/>Data <text:s text:c="55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2"><text:span text:style-name="T9">C</text:span>arimbo e assinatura / Supervisor</text:p>
            <text:p text:style-name="P12">EMPRESA CONCEDENTE</text:p>
          </table:table-cell>
          <table:table-cell table:style-name="Tabela3.A1" office:value-type="string">
            <text:p text:style-name="P12">Orientador do Estágio – IF Goiano – C<text:span text:style-name="T9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5"/>
            <text:p text:style-name="P15"/>
          </table:table-cell>
          <table:table-cell table:style-name="Tabela3.A1" office:value-type="string">
            <text:p text:style-name="P14"/>
          </table:table-cell>
        </table:table-row>
        <table:table-row table:style-name="Tabela3.5">
          <table:covered-table-cell/>
          <table:table-cell table:style-name="Tabela3.A1" office:value-type="string">
            <text:p text:style-name="P1"><text:span text:style-name="Fonte_20_parág._20_padrão"><text:span text:style-name="T2">Nome e assinatura do Estagiário(a)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ahoma" fo:font-family="Tahoma" style:font-family-generic="swiss" style:font-pitch="variable" fo:font-size="12pt" style:font-size-asian="12pt" style:language-asian="ar" style:country-asian="SA" style:font-size-complex="12pt" fo:hyphenate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font-name="Arial" fo:font-weight="bold" style:language-asian="pt" style:country-asian="BR" style:font-weight-asian="bold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cm" svg:y="-0.286cm" svg:width="16.999cm" svg:height="2.427cm" draw:z-index="0"><draw:image xlink:href="Pictures/10000000000004D7000000B163E2BFB0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LANO DE ESTÁGIO</dc:title>
    <meta:keyword>DIREX</meta:keyword>
    <meta:initial-creator>Autielis A R Ferreira</meta:initial-creator>
    <meta:creation-date>2015-11-06T19:41:00Z</meta:creation-date>
    <dc:date>2017-12-06T10:44:42.794000000</dc:date>
    <meta:print-date>2007-01-10T12:11:00Z</meta:print-date>
    <meta:editing-cycles>5</meta:editing-cycles>
    <meta:editing-duration>PT6M12S</meta:editing-duration>
    <meta:document-statistic meta:table-count="3" meta:image-count="1" meta:object-count="0" meta:page-count="1" meta:paragraph-count="50" meta:word-count="134" meta:character-count="967" meta:non-whitespace-character-count="820"/>
    <meta:template xlink:type="simple" xlink:actuate="onRequest" xlink:title="" xlink:href="../../Downloads/ARQUIVOS%20BAIXADOS/ADMINISTRACAO%20(10).odt/Normal"/>
  </office:meta>
</office:document-meta>
</file>