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23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5.252cm"/>
    </style:style>
    <style:style style:name="Tabela2.C" style:family="table-column">
      <style:table-column-properties style:column-width="0.771cm"/>
    </style:style>
    <style:style style:name="Tabela2.1" style:family="table-row">
      <style:table-row-properties style:min-row-height="0.362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2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1.826cm"/>
    </style:style>
    <style:style style:name="Tabela3.5" style:family="table-row">
      <style:table-row-properties style:min-row-height="0.178cm"/>
    </style:style>
    <style:style style:name="P1" style:family="paragraph" style:parent-style-name="Normal"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 style:snap-to-layout-grid="false"/>
    </style:style>
    <style:style style:name="P9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7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officeooo:rsid="0015a38b"/>
    </style:style>
    <style:style style:name="T12" style:family="text">
      <style:text-properties officeooo:rsid="00173672"/>
    </style:style>
    <style:style style:name="T13" style:family="text">
      <style:text-properties officeooo:rsid="001f3c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PLANO DE ATIVIDADE DE ESTÁGIO - TÉCNICO EM AGROPECUÁRIA <text:s text:c="3"/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/>
            <text:p text:style-name="P9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7"><text:span text:style-name="Texto_20_do_20_Espaço_20_Reservado"><text:span text:style-name="T1"/></text:span></text:p>
            <text:p text:style-name="P7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9">Curso:</text:p>
            <text:p text:style-name="P9"/>
            <text:p text:style-name="P9"/>
          </table:table-cell>
          <table:table-cell table:style-name="Tabela1.B4" office:value-type="string">
            <text:p text:style-name="P9">Período/<text:span text:style-name="T11">créditos</text:span>:</text:p>
            <text:p text:style-name="P9"/>
          </table:table-cell>
        </table:table-row>
        <table:table-row>
          <table:table-cell table:style-name="Tabela1.A5" office:value-type="string">
            <text:p text:style-name="P7"><text:span text:style-name="Fonte_20_parág._20_padrão"><text:span text:style-name="T3">Empresa</text:span></text:span><text:span text:style-name="Fonte_20_parág._20_padrão"><text:span text:style-name="T4">:</text:span></text:span></text:p>
            <text:p text:style-name="P7"><text:span text:style-name="Fonte_20_parág._20_padrão"><text:span text:style-name="T4"/></text:span></text:p>
            <text:p text:style-name="P7"><text:span text:style-name="Fonte_20_parág._20_padrão"><text:span text:style-name="T4"/></text:span></text:p>
          </table:table-cell>
          <table:table-cell table:style-name="Tabela1.B5" office:value-type="string">
            <text:p text:style-name="P7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7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7"><text:span text:style-name="Fonte_20_parág._20_padrão"><text:span text:style-name="T5">Data de início:</text:span></text:span></text:p>
            <text:p text:style-name="P7"><text:span text:style-name="Fonte_20_parág._20_padrão"><text:span text:style-name="T5"/></text:span></text:p>
            <text:p text:style-name="P7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7"><text:span text:style-name="Fonte_20_parág._20_padrão"><text:span text:style-name="T2"/></text:span></text:p>
            <text:p text:style-name="P7"><text:span text:style-name="Fonte_20_parág._20_padrão"><text:span text:style-name="T2"/></text:span></text:p>
            <text:p text:style-name="P7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2" office:value-type="string">
            <text:p text:style-name="P12"><text:span text:style-name="Fonte_20_parág._20_padrão"><text:span text:style-name="T8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01</text:p>
          </table:table-cell>
          <table:table-cell table:style-name="Tabela2.A2" office:value-type="string">
            <text:p text:style-name="P4">Gerenciar sistemas de controle de qualidade na produção agropecuária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2</text:p>
          </table:table-cell>
          <table:table-cell table:style-name="Tabela2.A2" office:value-type="string">
            <text:p text:style-name="P4">Aplicar técnicas mercadológicas para distribuição e comercialização de produtos animais e agrícola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3</text:p>
          </table:table-cell>
          <table:table-cell table:style-name="Tabela2.A2" office:value-type="string">
            <text:p text:style-name="P4">Elaborar relatórios e projetos topográficos e de impacto ambiental. 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4</text:p>
          </table:table-cell>
          <table:table-cell table:style-name="Tabela2.A2" office:value-type="string">
            <text:p text:style-name="P4">Aplicar métodos de erradicação de controle de pragas, doenças e plantas daninhas, responsabilizando-se pela emissão de produtos agrotóxicos. (Decreto 4560/30/12/2002)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5</text:p>
          </table:table-cell>
          <table:table-cell table:style-name="Tabela2.A2" office:value-type="string">
            <text:p text:style-name="P4">Planejar e acompanhar o pré - plantio, o plantio, a colheita e após colheita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6</text:p>
          </table:table-cell>
          <table:table-cell table:style-name="Tabela2.A2" office:value-type="string">
            <text:p text:style-name="P4">Aplicar programas profiláticos higiênicos e sanitários na produção animal. 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7</text:p>
          </table:table-cell>
          <table:table-cell table:style-name="Tabela2.A2" office:value-type="string">
            <text:p text:style-name="P4">Executar programas de nutrição e manejo alimentar e projetos zootécnico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8</text:p>
          </table:table-cell>
          <table:table-cell table:style-name="Tabela2.A2" office:value-type="string">
            <text:p text:style-name="P4">Identificar famílias de organismos e micr<text:span text:style-name="T13">o-</text:span>organismos diferenciando os benefícios dos malefício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9</text:p>
          </table:table-cell>
          <table:table-cell table:style-name="Tabela2.A2" office:value-type="string">
            <text:p text:style-name="P4">Aplicar inovações nos processos de montagem, monitoramento e gestão de empreendimento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4">Elaborar projetos de produtos de sementes, bem como de mudas em viveiro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4">Aplicar métodos e programas de produção animal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4">Identificar os processo<text:span text:style-name="T13">s</text:span> simbióticos de absorção de translocação e os efeitos alopáticos entre solo e planta planejando ações referentes aos tratos das cultura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4">Gerenciar setores de empresas agropecuária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4">Executar Softwares relacionados à agropecuária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B1" table:number-columns-spanned="3" office:value-type="string">
            <text:p text:style-name="P8"><text:span text:style-name="Fonte_20_parág._20_padrão"><text:span text:style-name="T9">Quem pode assinar o estágio: </text:span></text:span><text:span text:style-name="Fonte_20_parág._20_padrão"><text:span text:style-name="T10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><text:span text:style-name="T12"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6">Carimbo e assinatura / Supervisor</text:p>
            <text:p text:style-name="P6">EMPRESA CONCEDENTE</text:p>
          </table:table-cell>
          <table:table-cell table:style-name="Tabela3.A1" office:value-type="string">
            <text:p text:style-name="P6">Orientador do Estágio – IF Goiano – C<text:span text:style-name="T13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4"/>
            <text:p text:style-name="P14"/>
            <text:p text:style-name="P15"/>
            <text:p text:style-name="P15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1"><text:span text:style-name="Fonte_20_parág._20_padrão"><text:span text:style-name="T8">Nome e assinatura do Estagiário(a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7</meta:editing-cycles>
    <meta:editing-duration>PT18M25S</meta:editing-duration>
    <dc:date>2017-12-06T08:54:22.636000000</dc:date>
    <meta:document-statistic meta:table-count="3" meta:image-count="1" meta:object-count="0" meta:page-count="1" meta:paragraph-count="45" meta:word-count="256" meta:character-count="1861" meta:non-whitespace-character-count="1583"/>
  </office:meta>
</office:document-meta>
</file>