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006cm" fo:margin-left="0.191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5.002cm"/>
    </style:style>
    <style:style style:name="Tabela2.C" style:family="table-column">
      <style:table-column-properties style:column-width="1.004cm"/>
    </style:style>
    <style:style style:name="Tabela2.1" style:family="table-row">
      <style:table-row-properties style:row-height="0.473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row-height="1.616cm" style:use-optimal-row-height="false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17" style:family="table-row">
      <style:table-row-properties style:row-height="0.557cm" style:use-optimal-row-height="false"/>
    </style:style>
    <style:style style:name="Tabela2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A19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36" style:family="table-row">
      <style:table-row-properties style:row-height="2.835cm" style:use-optimal-row-height="false"/>
    </style:style>
    <style:style style:name="Tabela2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B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41" style:family="table-row">
      <style:table-row-properties style:min-row-height="0.827cm" style:use-optimal-row-height="false"/>
    </style:style>
    <style:style style:name="Tabela2.A4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792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954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2.436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al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12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text-align="center" style:justify-single-word="false" style:snap-to-layout-grid="false"/>
    </style:style>
    <style:style style:name="P15" style:family="paragraph" style:parent-style-name="Normal">
      <style:paragraph-properties fo:text-align="end" style:justify-single-word="false"/>
    </style:style>
    <style:style style:name="P16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8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19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7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8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officeooo:rsid="0015a38b"/>
    </style:style>
    <style:style style:name="T12" style:family="text">
      <style:text-properties officeooo:rsid="00014e5c"/>
    </style:style>
    <style:style style:name="T13" style:family="text">
      <style:text-properties officeooo:rsid="00103f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8"><text:span text:style-name="T2">PLANO DE ATIVIDADES DE ESTÁGIO – </text:span><text:span text:style-name="Fonte_20_parág._20_padrão"><text:span text:style-name="T2">TÉCNICO EM CONTABILIDADE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2"/>
            <text:p text:style-name="P11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10"><text:span text:style-name="Texto_20_do_20_Espaço_20_Reservado"><text:span text:style-name="T1"/></text:span></text:p>
            <text:p text:style-name="P10"><text:span text:style-name="Texto_20_do_20_Espaço_20_Reservado"><text:span text:style-name="T1">Matrícula</text:span></text:span><text:span text:style-name="Texto_20_do_20_Espaço_20_Reservado"><text:span text:style-name="T8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11">Curso:</text:p>
          </table:table-cell>
          <table:table-cell table:style-name="Tabela1.B4" office:value-type="string">
            <text:p text:style-name="P11">Período/<text:span text:style-name="T11">créditos</text:span>:</text:p>
            <text:p text:style-name="P11"/>
          </table:table-cell>
        </table:table-row>
        <table:table-row>
          <table:table-cell table:style-name="Tabela1.A5" office:value-type="string">
            <text:p text:style-name="P10"><text:span text:style-name="Fonte_20_parág._20_padrão"><text:span text:style-name="T4">Empresa</text:span></text:span><text:span text:style-name="Fonte_20_parág._20_padrão"><text:span text:style-name="T5">:</text:span></text:span></text:p>
          </table:table-cell>
          <table:table-cell table:style-name="Tabela1.B5" office:value-type="string">
            <text:p text:style-name="P10"><text:span text:style-name="Texto_20_do_20_Espaço_20_Reservado"><text:span text:style-name="T1">CNPJ</text:span></text:span><text:span text:style-name="Texto_20_do_20_Espaço_20_Reservado"><text:span text:style-name="T8">: </text:span></text:span></text:p>
            <text:p text:style-name="P10"><text:span text:style-name="Texto_20_do_20_Espaço_20_Reservado"><text:span text:style-name="T7"/></text:span></text:p>
          </table:table-cell>
        </table:table-row>
        <table:table-row>
          <table:table-cell table:style-name="Tabela1.A7" table:number-columns-spanned="2" office:value-type="string">
            <text:p text:style-name="P10"><text:span text:style-name="Fonte_20_parág._20_padrão"><text:span text:style-name="T6">Data de início:</text:span></text:span></text:p>
            <text:p text:style-name="P10"><text:span text:style-name="Fonte_20_parág._20_padrão"><text:span text:style-name="T6"/></text:span></text:p>
            <text:p text:style-name="P10"><text:span text:style-name="Fonte_20_parág._20_padrão"><text:span text:style-name="T6">Data de término:</text:span></text:span>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0"><text:span text:style-name="Fonte_20_parág._20_padrão"><text:span text:style-name="T3"/></text:span></text:p>
            <text:p text:style-name="P10"><text:span text:style-name="Fonte_20_parág._20_padrão"><text:span text:style-name="T3">Supervisor de Estágio:</text:span></text:span></text:p>
          </table:table-cell>
          <table:covered-table-cell/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/>
          </table:table-cell>
          <table:table-cell table:style-name="Tabela2.B1" table:number-columns-spanned="2" office:value-type="string">
            <text:p text:style-name="P14"><text:span text:style-name="Fonte_20_parág._20_padrão"><text:span text:style-name="T9">Discriminação das Atividades – Assinalar as atividades desenvolvidas no ESTÁGIO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">01</text:p>
          </table:table-cell>
          <table:table-cell table:style-name="Tabela2.B40" office:value-type="string">
            <text:p text:style-name="P5">DEPARTAMENTO DE PESSOAL</text:p>
            <text:p text:style-name="P1">Atendimento direto às empresas na recepção de informações e documentos inerentes à admissão, demissão e vigência normal do contrato de trabalho.</text:p>
            <text:p text:style-name="P5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02</text:p>
          </table:table-cell>
          <table:table-cell table:style-name="Tabela2.B40" office:value-type="string">
            <text:p text:style-name="P3">Proceder o registro de funcionários através das rotinas de anotações em carteira de trabalho, livro de registros de funcionários, encaminhamento da guia de exame médico ocupacional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03</text:p>
          </table:table-cell>
          <table:table-cell table:style-name="Tabela2.B40" office:value-type="string">
            <text:p text:style-name="P3">Cadastro de empresa e de funcionários em sistema contábil informatizado para a geração de relatórios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04</text:p>
          </table:table-cell>
          <table:table-cell table:style-name="Tabela2.B40" office:value-type="string">
            <text:p text:style-name="P3">Lançamentos de eventos mensais para cada funcionários: salário fixo, salário variável, comissões hora extras, adiantamentos, desconto de INSS, IREF e outros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05</text:p>
          </table:table-cell>
          <table:table-cell table:style-name="Tabela2.B40" office:value-type="string">
            <text:p text:style-name="P3">Gerar o cálculo automático da folha de pagamento e posterior emissão dos relatórios para a conferência.</text:p>
          </table:table-cell>
          <table:table-cell table:style-name="Tabela2.C2" office:value-type="string">
            <text:p text:style-name="P14"><text:bookmark text:name="_GoBack"/></text:p>
          </table:table-cell>
        </table:table-row>
        <table:table-row>
          <table:table-cell table:style-name="Tabela2.A2" office:value-type="string">
            <text:p text:style-name="P4">06</text:p>
          </table:table-cell>
          <table:table-cell table:style-name="Tabela2.B40" office:value-type="string">
            <text:p text:style-name="P3">Gerar o cálculo de encargos: INSS, FGTS, contribuição social e posterior emissão dos relatórios para a conferência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07</text:p>
          </table:table-cell>
          <table:table-cell table:style-name="Tabela2.B40" office:value-type="string">
            <text:p text:style-name="P3">Organizar a seqüência de entrega de documentos às empresas utilizando corretamente o sistema de protocolo de documentos, compreendendo a sua importância. 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08</text:p>
          </table:table-cell>
          <table:table-cell table:style-name="Tabela2.B40" office:value-type="string">
            <text:p text:style-name="P3">Calcular verbas rescisórias e férias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09</text:p>
          </table:table-cell>
          <table:table-cell table:style-name="Tabela2.B40" office:value-type="string">
            <text:p text:style-name="P3">Acompanhar os procedimentos de homologação da rescisão de contrato de trabalho. <text:s/>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10</text:p>
          </table:table-cell>
          <table:table-cell table:style-name="Tabela2.B40" office:value-type="string">
            <text:p text:style-name="P3">Acompanhar as rotinas de atendimento do SRP – Secretaria da Receita Previdenciária e da Caixa Econômica Federal no tocante às movimentações de encargos de INSS e de FGTS de acordo com o pessoal que integra o RH de cada empresa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11</text:p>
          </table:table-cell>
          <table:table-cell table:style-name="Tabela2.B40" office:value-type="string">
            <text:p text:style-name="P3">Proceder as rotinas de cadastramento de funcionários no PIS – Programa de Integração Social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12</text:p>
          </table:table-cell>
          <table:table-cell table:style-name="Tabela2.B40" office:value-type="string">
            <text:p text:style-name="P3">Proceder ao cadastramento de empresa junto à SRP – Secretaria da Receita Previdenciária e suas respectivas alterações quando se fizerem necessárias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13</text:p>
          </table:table-cell>
          <table:table-cell table:style-name="Tabela2.B40" office:value-type="string">
            <text:p text:style-name="P3">Proceder ao cadastramento de empresa junto à Caixa Econômica Federal no sistema Conectividade Social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14</text:p>
          </table:table-cell>
          <table:table-cell table:style-name="Tabela2.B40" office:value-type="string">
            <text:p text:style-name="P3">Acompanhamento e/ou atendimento a fiscais do Ministério do Trabalho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15</text:p>
          </table:table-cell>
          <table:table-cell table:style-name="Tabela2.B40" office:value-type="string">
            <text:p text:style-name="P3">Emissão de Certidão Negativa de Débito da Previdência Social e certificado de Regularidade e FGTS.</text:p>
          </table:table-cell>
          <table:table-cell table:style-name="Tabela2.C2" office:value-type="string">
            <text:p text:style-name="P14"/>
          </table:table-cell>
        </table:table-row>
        <table:table-row table:style-name="Tabela2.17">
          <table:table-cell table:style-name="Tabela2.A2" office:value-type="string">
            <text:p text:style-name="P4">16</text:p>
          </table:table-cell>
          <table:table-cell table:style-name="Tabela2.B40" office:value-type="string">
            <text:p text:style-name="P5">DEPARTAMENTO FISCAL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17</text:p>
          </table:table-cell>
          <table:table-cell table:style-name="Tabela2.B40" office:value-type="string">
            <text:p text:style-name="P3">Atendimento direto às empresas na recepção de informações e documentos inerentes à movimentação de compras e vendas de mercadoria e prestação de serviços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19" office:value-type="float" office:value="18">
            <text:p text:style-name="P4">18</text:p>
          </table:table-cell>
          <table:table-cell table:style-name="Tabela2.B40" office:value-type="string">
            <text:p text:style-name="P3">Proceder conferência da documentação das informações do mês anterior.</text:p>
          </table:table-cell>
          <table:table-cell table:style-name="Tabela2.C2" office:value-type="string">
            <text:p text:style-name="P14"/>
          </table:table-cell>
        </table:table-row>
        <text:soft-page-break/>
        <table:table-row>
          <table:table-cell table:style-name="Tabela2.A2" office:value-type="string">
            <text:p text:style-name="P4">19</text:p>
          </table:table-cell>
          <table:table-cell table:style-name="Tabela2.B40" office:value-type="string">
            <text:p text:style-name="P3">Cadastrar empresas e fornecedores em sistema contábil informatizado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20</text:p>
          </table:table-cell>
          <table:table-cell table:style-name="Tabela2.B40" office:value-type="string">
            <text:p text:style-name="P3">Efetuar o lançamento dos dados das notas e cupons fiscais correspondentes à movimentação do mês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21</text:p>
          </table:table-cell>
          <table:table-cell table:style-name="Tabela2.B40" office:value-type="string">
            <text:p text:style-name="P3">Emitir os relatórios dos registros lançados para sua conferência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22</text:p>
          </table:table-cell>
          <table:table-cell table:style-name="Tabela2.B40" office:value-type="string">
            <text:p text:style-name="P3">Emitir os livros fiscais obrigatórios, encaminhar sua organização para sua posterior autenticação no órgão competente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23</text:p>
          </table:table-cell>
          <table:table-cell table:style-name="Tabela2.B40" office:value-type="string">
            <text:p text:style-name="P3">Acompanhar as consultas e discussões junto à fiscalização sobre o embasamento legal dos contribuintes seja junto à Prefeitura, Estado ou União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24</text:p>
          </table:table-cell>
          <table:table-cell table:style-name="Tabela2.B40" office:value-type="string">
            <text:p text:style-name="P3">Montar processo para cadastro das empresas para liberação de Alvará de Licença Municipal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25</text:p>
          </table:table-cell>
          <table:table-cell table:style-name="Tabela2.B40" office:value-type="string">
            <text:p text:style-name="P3">Montar processo para cadastro das empresas para liberação de Inscrição Estadual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26</text:p>
          </table:table-cell>
          <table:table-cell table:style-name="Tabela2.B40" office:value-type="string">
            <text:p text:style-name="P3">Acompanhar a liberação no CNPJ – Cadastro Nacional das Pessoas Jurídicas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27</text:p>
          </table:table-cell>
          <table:table-cell table:style-name="Tabela2.B40" office:value-type="string">
            <text:p text:style-name="P3">Acompanhar a liberação de Processo de registro de empresa na JUCEG – Junta Comercial do Estado de Goiás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28</text:p>
          </table:table-cell>
          <table:table-cell table:style-name="Tabela2.B40" office:value-type="string">
            <text:p text:style-name="P3">Proceder o recolhimento de taxas da JUCEG e encaminhar para pesquisa de nome empresária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29</text:p>
          </table:table-cell>
          <table:table-cell table:style-name="Tabela2.B40" office:value-type="string">
            <text:p text:style-name="P3">Atender empresário no repasse de documentos utilizando adequadamente o sistema de protocolo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30</text:p>
          </table:table-cell>
          <table:table-cell table:style-name="Tabela2.B40" office:value-type="string">
            <text:p text:style-name="P3">Organizar documentos através de sistema de arquivos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31</text:p>
          </table:table-cell>
          <table:table-cell table:style-name="Tabela2.B40" office:value-type="string">
            <text:p text:style-name="P3">Acompanhamento e/ou atendimento a fiscais municipais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32</text:p>
          </table:table-cell>
          <table:table-cell table:style-name="Tabela2.B40" office:value-type="string">
            <text:p text:style-name="P3">Acompanhamento e/ou atendimento a fiscais estaduais 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33</text:p>
          </table:table-cell>
          <table:table-cell table:style-name="Tabela2.B40" office:value-type="string">
            <text:p text:style-name="P3">Emissão de Certidão Municipal e Estadual.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34</text:p>
          </table:table-cell>
          <table:table-cell table:style-name="Tabela2.B40" office:value-type="string">
            <text:p text:style-name="P6">DEPARTAMENTO DE ESCRITURAÇÃO CONTÁBIL</text:p>
          </table:table-cell>
          <table:table-cell table:style-name="Tabela2.C2" office:value-type="string">
            <text:p text:style-name="P14"/>
          </table:table-cell>
        </table:table-row>
        <table:table-row table:style-name="Tabela2.36">
          <table:table-cell table:style-name="Tabela2.A2" office:value-type="string">
            <text:p text:style-name="P4">35</text:p>
          </table:table-cell>
          <table:table-cell table:style-name="Tabela2.B40" office:value-type="string">
            <text:p text:style-name="P3">Atendimento às empresas inerentes a movimentação de todas as operações efetuadas, cadastro, sistema contábil, alterar contas patrimoniais e de resultado, levantamento financeiro, emitir relatórios e conferências dos lançamentos, emitir os livros contábeis Diário e Razão, faturamento mensal das empresas, cadastros destinados aos bancos e fornecedores, estudos da legislação, consultas sobre regularidade cadastral dos contribuintes, pessoa jurídica perante a Receita Federal com a realidade própria de cada empresa. 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36</text:p>
          </table:table-cell>
          <table:table-cell table:style-name="Tabela2.B40" office:value-type="string">
            <text:p text:style-name="P6">IMPOSTO DE RENDA PESSOA FÍSICA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37</text:p>
          </table:table-cell>
          <table:table-cell table:style-name="Tabela2.B40" office:value-type="string">
            <text:p text:style-name="P3">Escrituração do livro caixa de profissional liberal e profissional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38</text:p>
          </table:table-cell>
          <table:table-cell table:style-name="Tabela2.B40" office:value-type="string">
            <text:p text:style-name="P3">Acessar programa próprio do IRPF para efeito de emissão de cópias da declaração ao cliente</text:p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4">39</text:p>
          </table:table-cell>
          <table:table-cell table:style-name="Tabela2.B40" office:value-type="string">
            <text:p text:style-name="P6">ATENDIMENTO AO CLIENTE</text:p>
          </table:table-cell>
          <table:table-cell table:style-name="Tabela2.C2" office:value-type="string">
            <text:p text:style-name="P14"/>
          </table:table-cell>
        </table:table-row>
        <table:table-row table:style-name="Tabela2.41">
          <table:table-cell table:style-name="Tabela2.A41" table:number-columns-spanned="3" office:value-type="string">
            <text:p text:style-name="P14"><text:span text:style-name="Fonte_20_parág._20_padrão"><text:span text:style-name="T9">Quem pode assinar o estágio: </text:span></text:span><text:span text:style-name="Fonte_20_parág._20_padrão"><text:span text:style-name="T10">Proprietário da empresa, diretor de empresa, gerente ou gestor da empresa ou estabelecimento rural, encarregado de área de serviço, graduados em áreas afins.</text:span></text:span></text:p>
          </table:table-cell>
          <table:covered-table-cell/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5"><text:span text:style-name="Texto_20_do_20_Espaço_20_Reservado"><text:span text:style-name="T12">Da</text:span></text:span><text:span text:style-name="Texto_20_do_20_Espaço_20_Reservado">ta <text:s text:c="55"/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8"/>
            <text:p text:style-name="P8"/>
            <text:p text:style-name="P8"/>
          </table:table-cell>
          <table:table-cell table:style-name="Tabela3.A1" office:value-type="string">
            <text:p text:style-name="P8"/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9">Carimbo e assinatura / Supervisor</text:p>
            <text:p text:style-name="P9">EMPRESA CONCEDENTE</text:p>
          </table:table-cell>
          <table:table-cell table:style-name="Tabela3.A1" office:value-type="string">
            <text:p text:style-name="P9">Orientador do Estágio – IF Goiano – C<text:span text:style-name="T13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6"/>
            <text:p text:style-name="P16"/>
            <text:p text:style-name="P17"/>
            <text:p text:style-name="P17"/>
            <text:p text:style-name="P16"/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5">
          <table:covered-table-cell/>
          <table:table-cell table:style-name="Tabela3.A1" office:value-type="string">
            <text:p text:style-name="P13"><text:span text:style-name="Fonte_20_parág._20_padrão"><text:span text:style-name="T9">Nome e assinatura do Estagiário(a)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1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6</meta:editing-cycles>
    <meta:editing-duration>PT1H25M3S</meta:editing-duration>
    <dc:date>2017-12-06T10:38:21.409000000</dc:date>
    <meta:document-statistic meta:table-count="3" meta:image-count="1" meta:object-count="0" meta:page-count="2" meta:paragraph-count="96" meta:word-count="696" meta:character-count="4772" meta:non-whitespace-character-count="4100"/>
  </office:meta>
</office:document-meta>
</file>