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4.526cm"/>
    </style:style>
    <style:style style:name="Tabela1.C" style:family="table-column">
      <style:table-column-properties style:column-width="0.725cm"/>
    </style:style>
    <style:style style:name="Tabela1.D" style:family="table-column">
      <style:table-column-properties style:column-width="3.803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753cm"/>
    </style:style>
    <style:style style:name="Tabela2.C" style:family="table-column">
      <style:table-column-properties style:column-width="1.252cm"/>
    </style:style>
    <style:style style:name="Tabela2.1" style:family="table-row">
      <style:table-row-properties style:row-height="0.704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5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827cm" style:use-optimal-row-height="false"/>
    </style:style>
    <style:style style:name="Tabela3" style:family="table">
      <style:table-properties style:width="17.092cm" fo:margin-left="0.09cm" table:align="left"/>
    </style:style>
    <style:style style:name="Tabela3.A" style:family="table-column">
      <style:table-column-properties style:column-width="8.599cm"/>
    </style:style>
    <style:style style:name="Tabela3.B" style:family="table-column">
      <style:table-column-properties style:column-width="8.493cm"/>
    </style:style>
    <style:style style:name="Tabela3.1" style:family="table-row">
      <style:table-row-properties style:min-row-height="0.792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c0c0c0" style:writing-mode="lr-tb"/>
    </style:style>
    <style:style style:name="Tabela3.2" style:family="table-row">
      <style:table-row-properties style:min-row-height="0.954cm" style:use-optimal-row-height="false"/>
    </style:style>
    <style:style style:name="Tabela3.3" style:family="table-row">
      <style:table-row-properties style:min-row-height="0.43cm" style:use-optimal-row-height="false"/>
    </style:style>
    <style:style style:name="Tabela3.4" style:family="table-row">
      <style:table-row-properties style:min-row-height="0.123cm" style:use-optimal-row-height="false"/>
    </style:style>
    <style:style style:name="Tabela3.5" style:family="table-row">
      <style:table-row-properties style:min-row-height="1.341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justify" style:justify-single-word="false" style:snap-to-layout-grid="false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officeooo:rsid="001f56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O DE ESTÁGIO TÉCNICO EM SEGURANÇA DO TRABALH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>Nome do Estagiár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">Nome da Empresa Concedent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">Endereç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5">Complemento</text:p>
          </table:table-cell>
          <table:table-cell table:style-name="Tabela1.B7" table:number-columns-spanned="2" office:value-type="string">
            <text:p text:style-name="P5">Cidade/UF</text:p>
          </table:table-cell>
          <table:covered-table-cell/>
          <table:table-cell table:style-name="Tabela1.D7" office:value-type="string">
            <text:p text:style-name="P5">CEP</text:p>
          </table:table-cell>
        </table:table-row>
        <table:table-row>
          <table:table-cell table:style-name="Tabela1.A8" office:value-type="string">
            <text:p text:style-name="Normal"/>
          </table:table-cell>
          <table:table-cell table:style-name="Tabela1.B8" table:number-columns-spanned="2" office:value-type="string">
            <text:p text:style-name="Normal"/>
          </table:table-cell>
          <table:covered-table-cell/>
          <table:table-cell table:style-name="Tabela1.D8" office:value-type="string">
            <text:p text:style-name="Normal"/>
          </table:table-cell>
        </table:table-row>
        <table:table-row>
          <table:table-cell table:style-name="Tabela1.A7" office:value-type="string">
            <text:p text:style-name="P5">E-mail</text:p>
          </table:table-cell>
          <table:table-cell table:style-name="Tabela1.B7" office:value-type="string">
            <text:p text:style-name="P5">Telefone</text:p>
          </table:table-cell>
          <table:table-cell table:style-name="Tabela1.D7" table:number-columns-spanned="2" office:value-type="string">
            <text:p text:style-name="P5">Celular</text:p>
          </table:table-cell>
          <table:covered-table-cell/>
        </table:table-row>
        <table:table-row>
          <table:table-cell table:style-name="Tabela1.A8" office:value-type="string">
            <text:p text:style-name="Normal"/>
          </table:table-cell>
          <table:table-cell table:style-name="Tabela1.B8" office:value-type="string">
            <text:p text:style-name="Normal"/>
          </table:table-cell>
          <table:table-cell table:style-name="Tabela1.D8" table:number-columns-spanned="2" office:value-type="string">
            <text:p text:style-name="Normal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5">Período do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2" office:value-type="string">
            <text:p text:style-name="P2"><text:span text:style-name="Fonte_20_parág._20_padrão"><text:span text:style-name="T2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01</text:p>
          </table:table-cell>
          <table:table-cell table:style-name="Tabela2.A2" office:value-type="string">
            <text:p text:style-name="P14">Capacidade de coordenar as ações relacionadas ao sistema de segurança do ambiente de trabalho, investigando riscos e causas de acidentes e analisando esquemas de prevenção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2</text:p>
          </table:table-cell>
          <table:table-cell table:style-name="Tabela2.A2" office:value-type="string">
            <text:p text:style-name="P13">Capacidade de realizar os encaminhamentos de atendimento dos trabalhadores aos serviços de saúde sempre que necessário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3</text:p>
          </table:table-cell>
          <table:table-cell table:style-name="Tabela2.A2" office:value-type="string">
            <text:p text:style-name="P15">Capacidade de prestar primeiros socorros aos trabalhadores em caso de acidente ou mal súbito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4</text:p>
          </table:table-cell>
          <table:table-cell table:style-name="Tabela2.A2" office:value-type="string">
            <text:p text:style-name="P14">Capacidade de identificar riscos nos ambientes de trabalho e avaliar consequências para a saúde do trabalhador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5</text:p>
          </table:table-cell>
          <table:table-cell table:style-name="Tabela2.A2" office:value-type="string">
            <text:p text:style-name="P14">Capacidade de inspecionar locais, instalações e equipamentos da empresa, observando as condições de trabalho, apontando fatores de risco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6</text:p>
          </table:table-cell>
          <table:table-cell table:style-name="Tabela2.A2" office:value-type="string">
            <text:p text:style-name="P14">Capacidade de estabelecer normas internas e dispositivos de segurança sugerindo eventuais adequações nos equipamentos e instalações, com vistas às preservação de acidentes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7</text:p>
          </table:table-cell>
          <table:table-cell table:style-name="Tabela2.A2" office:value-type="string">
            <text:p text:style-name="P14">Capacidade de inspecionar postos e equipamentos de combate a incêndios, certificando-se de suas condições de funcionamento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8</text:p>
          </table:table-cell>
          <table:table-cell table:style-name="Tabela2.A2" office:value-type="string">
            <text:p text:style-name="P14">apacidade de elaborar relatórios de inspeção, comunicando com clareza os resultados das vistorias e os encaminhamentos de correção de falhas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9</text:p>
          </table:table-cell>
          <table:table-cell table:style-name="Tabela2.A2" office:value-type="string">
            <text:p text:style-name="P14">Capacidade de investigar ocorrências de acidentes no ambiente de <text:s/>trabalho, efetivando registros estatísticos e encaminhando medidas de prevenção e proteção</text:p>
          </table:table-cell>
          <table:table-cell table:style-name="Tabela2.C2" office:value-type="string">
            <text:p text:style-name="P2"/>
          </table:table-cell>
        </table:table-row>
        <table:table-row table:style-name="Tabela2.11">
          <table:table-cell table:style-name="Tabela2.B1" table:number-columns-spanned="3" office:value-type="string">
            <text:p text:style-name="P9"><text:span text:style-name="Fonte_20_parág._20_padrão"><text:span text:style-name="T2">Quem pode assinar o estágio: </text:span></text:span><text:span text:style-name="Fonte_20_parág._20_padrão"><text:span text:style-name="T3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4"><text:s text:c="28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<text:span text:style-name="Texto_20_do_20_Espaço_20_Reservado"><text:s text:c="2"/>Data <text:s text:c="55"/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8">Carimbo e assinatura / Supervisor</text:p>
            <text:p text:style-name="P8">EMPRESA CONCEDENTE</text:p>
          </table:table-cell>
          <table:table-cell table:style-name="Tabela3.A1" office:value-type="string">
            <text:p text:style-name="P8">Orientador do Estágio – IF Goiano – C<text:span text:style-name="T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covered-table-cell/>
          <table:table-cell table:style-name="Tabela3.A1" office:value-type="string">
            <text:p text:style-name="P1"><text:span text:style-name="Fonte_20_parág._20_padrão"><text:span text:style-name="T2">Nome e assinatura do Estagiário(a)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026cm" svg:y="-0.196cm" svg:width="17.14cm" svg:height="2.448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LANO DE ESTÁGIO</dc:title>
    <meta:keyword>DIREX</meta:keyword>
    <meta:initial-creator>Autielis A R Ferreira</meta:initial-creator>
    <meta:creation-date>2017-09-11T20:32:00Z</meta:creation-date>
    <dc:date>2017-12-06T11:00:36.789000000</dc:date>
    <meta:print-date>2007-01-10T12:11:00Z</meta:print-date>
    <meta:editing-cycles>4</meta:editing-cycles>
    <meta:editing-duration>PT37S</meta:editing-duration>
    <meta:document-statistic meta:table-count="3" meta:image-count="1" meta:object-count="0" meta:page-count="1" meta:paragraph-count="37" meta:word-count="261" meta:character-count="1909" meta:non-whitespace-character-count="1594"/>
    <meta:template xlink:type="simple" xlink:actuate="onRequest" xlink:title="" xlink:href="../../Downloads/ARQUIVOS%20BAIXADOS/Plano%20de%20Estagio%20Técnico%20em%20Segurança%20do%20Trabalho%20(2).odt/Normal"/>
  </office:meta>
</office:document-meta>
</file>