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4" style:family="table-row">
      <style:table-row-properties style:min-row-height="0.824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text-properties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text-properties style:font-name="Arial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Arial" fo:font-size="10pt" style:font-size-asian="10pt" style:font-name-complex="Tahoma" style:font-size-complex="10pt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fo:color="#c0c0c0"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fo:color="#c0c0c0"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style:font-size-complex="12pt"/>
    </style:style>
    <style:style style:name="T9" style:family="text">
      <style:text-properties style:font-name="Trebuchet MS" officeooo:rsid="0001d90e" style:font-size-complex="12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01ccd9" style:font-size-asian="10pt" style:font-size-complex="10pt"/>
    </style:style>
    <style:style style:name="T13" style:family="text">
      <style:text-properties officeooo:rsid="0015a38b"/>
    </style:style>
    <style:style style:name="T14" style:family="text">
      <style:text-properties officeooo:rsid="00050e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PLANO DE ATIVIDADES DE ESTÁGIO – <text:span text:style-name="Fonte_20_parág._20_padrão"><text:span text:style-name="T8">TECNOLOGIA </text:span></text:span><text:span text:style-name="Fonte_20_parág._20_padrão"><text:span text:style-name="T9">EM SANEAMENTO </text:span></text:span><text:span text:style-name="Fonte_20_parág._20_padrão"><text:span text:style-name="T8">AMBIENTAL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/>
            <text:p text:style-name="P11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0"><text:span text:style-name="Texto_20_do_20_Espaço_20_Reservado"><text:span text:style-name="T1"/></text:span></text:p>
            <text:p text:style-name="P10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Curso:</text:p>
          </table:table-cell>
          <table:table-cell table:style-name="Tabela1.B4" office:value-type="string">
            <text:p text:style-name="P11">Período/<text:span text:style-name="T13">créditos</text:span>:</text:p>
            <text:p text:style-name="P11"/>
          </table:table-cell>
        </table:table-row>
        <table:table-row>
          <table:table-cell table:style-name="Tabela1.A5" office:value-type="string">
            <text:p text:style-name="P10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10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10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5">Data de início:</text:span></text:span></text:p>
            <text:p text:style-name="P10"><text:span text:style-name="Fonte_20_parág._20_padrão"><text:span text:style-name="T5"/></text:span></text:p>
            <text:p text:style-name="P10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9">Discriminação das Atividades – Assinalar as atividades desenvolvidas no ESTÁGIO</text:p>
            <text:p text:style-name="P9"/>
          </table:table-cell>
          <table:covered-table-cell/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3"><text:span text:style-name="Fonte_20_parág._20_padrão"><text:span text:style-name="T10">O ESTÁGIO PODERÁ SER <text:s/>DESENVOLVIDO NAS SEGUINTES ÁREAS:</text:span></text:span></text:p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2">01</text:p>
          </table:table-cell>
          <table:table-cell table:style-name="Tabela2.A1" office:value-type="string">
            <text:p text:style-name="P4">Licenciamento Ambiental: elaboração e implantação </text:p>
          </table:table-cell>
          <table:table-cell table:style-name="Tabela2.C3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2">02</text:p>
          </table:table-cell>
          <table:table-cell table:style-name="Tabela2.A1" office:value-type="string">
            <text:p text:style-name="P10"><text:span text:style-name="Fonte_20_parág._20_padrão"><text:span text:style-name="T11">Gestão institucional e Empresarial do Setor Ambiental: regulação, regulamentação, eficiência empresarial, organização administrativa e qualidade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3</text:p>
          </table:table-cell>
          <table:table-cell table:style-name="Tabela2.A1" office:value-type="string">
            <text:p text:style-name="P10"><text:span text:style-name="Fonte_20_parág._20_padrão"><text:span text:style-name="T11">Gerenciamento Ambiental: implantação do sistema ISO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4</text:p>
          </table:table-cell>
          <table:table-cell table:style-name="Tabela2.A1" office:value-type="string">
            <text:p text:style-name="P4">Energia, eficiência energética e controle de perdas: gestão, controle e redução de consumo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5</text:p>
          </table:table-cell>
          <table:table-cell table:style-name="Tabela2.A1" office:value-type="string">
            <text:p text:style-name="P10"><text:span text:style-name="Fonte_20_parág._20_padrão"><text:span text:style-name="T11">Tratamento de Água: caracterização das águas, tecnologias de tratamento, abastecimento, distribuição, tratamento e aproveitamento do lodo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6</text:p>
          </table:table-cell>
          <table:table-cell table:style-name="Tabela2.A1" office:value-type="string">
            <text:p text:style-name="P4">Tratamento de Esgoto: caracterização, coleta, tratamento, disposição, reuso, lodo e biossólidos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7</text:p>
          </table:table-cell>
          <table:table-cell table:style-name="Tabela2.A1" office:value-type="string">
            <text:p text:style-name="P4">Tratamento de Águas Residuárias Industriais e Agroindustriais: caracterização, coleta, tratamento, disposição, reuso, lodo e biossólidos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8</text:p>
          </table:table-cell>
          <table:table-cell table:style-name="Tabela2.A1" office:value-type="string">
            <text:p text:style-name="P10"><text:span text:style-name="Fonte_20_parág._20_padrão"><text:span text:style-name="T11">Resíduos Sólidos: reciclagem, coleta, tratamento, disposição, reuso e aterros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09</text:p>
          </table:table-cell>
          <table:table-cell table:style-name="Tabela2.A1" office:value-type="string">
            <text:p text:style-name="P10"><text:span text:style-name="Fonte_20_parág._20_padrão"><text:span text:style-name="T11">Sistema de Informações Geográficas: geoprocessamento e ferramentas de aplicativos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0</text:p>
          </table:table-cell>
          <table:table-cell table:style-name="Tabela2.A1" office:value-type="string">
            <text:p text:style-name="P4">Poluição do Solo: elaboração de plano de recuperação de áreas degradadas, controle da poluição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1</text:p>
          </table:table-cell>
          <table:table-cell table:style-name="Tabela2.A1" office:value-type="string">
            <text:p text:style-name="P10"><text:span text:style-name="Fonte_20_parág._20_padrão"><text:span text:style-name="T11">Planejamento Ambiental: plano diretor, planejamento territorial e economia ambiental</text:span></text:span>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2</text:p>
          </table:table-cell>
          <table:table-cell table:style-name="Tabela2.A1" office:value-type="string">
            <text:p text:style-name="P4">Recursos Hídricos: planejamento, gestão, aproveitamento, controle da poluição e políticas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3</text:p>
          </table:table-cell>
          <table:table-cell table:style-name="Tabela2.A1" office:value-type="string">
            <text:p text:style-name="P4">Resíduos Químicos: regulação, normas, coleta, tratamento, disposição final, reuso e recuperação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4</text:p>
          </table:table-cell>
          <table:table-cell table:style-name="Tabela2.A1" office:value-type="string">
            <text:p text:style-name="P6">Bioindicadores de Impactos Ambientais: microorganismos como indicadores de poluição, microbiologia da água potável, esgoto, ar e efluente industrial, controle de microrganismos no ambiente e biorremediação de ambientes contaminados.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5</text:p>
          </table:table-cell>
          <table:table-cell table:style-name="Tabela2.A1" office:value-type="string">
            <text:p text:style-name="P4">Estudo de Impacto Ambiental - EIA: elaboração e implantação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6</text:p>
          </table:table-cell>
          <table:table-cell table:style-name="Tabela2.A1" office:value-type="string">
            <text:p text:style-name="P4">Poluição da Água: monitoramento e controle ambiental da qualidade das águas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7</text:p>
          </table:table-cell>
          <table:table-cell table:style-name="Tabela2.A1" office:value-type="string">
            <text:p text:style-name="P4">Gestão da Qualidade e Meio Ambiente: controle ambiental, normas e padrões ambientais, análise de risco, mudanças climáticas, produção mais limpa e avaliações de impacto ambiental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8</text:p>
          </table:table-cell>
          <table:table-cell table:style-name="Tabela2.A1" office:value-type="string">
            <text:p text:style-name="P3">Gestão de Bacias Hidrográficas: hidrologia, águas subterrâneas, plano, comitês, uso na agricultura irrigação, georeferenciamento e estudos avaliativos.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19</text:p>
          </table:table-cell>
          <table:table-cell table:style-name="Tabela2.A1" office:value-type="string">
            <text:p text:style-name="P4">Poluição do Ar: elaboração de plano de controle da poluição, medidas mitigadoras</text:p>
          </table:table-cell>
          <table:table-cell table:style-name="Tabela2.C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2">20</text:p>
          </table:table-cell>
          <table:table-cell table:style-name="Tabela2.A1" office:value-type="string">
            <text:p text:style-name="P4">Educação e Recursos Humanos: formação, gestão e capacitação de pessoas e educação ambiental</text:p>
          </table:table-cell>
          <table:table-cell table:style-name="Tabela2.C3" office:value-type="string">
            <text:p text:style-name="P5"/>
          </table:table-cell>
        </table:table-row>
      </table:table>
      <text:p text:style-name="P2"><text:tab/> 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exto_20_do_20_Espaço_20_Reservado"><text:span text:style-name="T12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8">Carimbo e assinatura / Supervisor</text:p>
            <text:p text:style-name="P8">EMPRESA CONCEDENTE</text:p>
          </table:table-cell>
          <table:table-cell table:style-name="Tabela3.A1" office:value-type="string">
            <text:p text:style-name="P8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5"/>
            <text:p text:style-name="P15"/>
            <text:p text:style-name="P16"/>
            <text:p text:style-name="P16"/>
            <text:p text:style-name="P15"/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covered-table-cell/>
          <table:table-cell table:style-name="Tabela3.A1" office:value-type="string">
            <text:p text:style-name="P13"><text:span text:style-name="Fonte_20_parág._20_padrão"><text:span text:style-name="T10">Nome e assinatura do Estagiário(a)</text:span></text:span></text:p>
          </table:table-cell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8S</meta:editing-duration>
    <dc:date>2017-12-06T11:45:53.770000000</dc:date>
    <meta:document-statistic meta:table-count="3" meta:image-count="1" meta:object-count="0" meta:page-count="2" meta:paragraph-count="60" meta:word-count="344" meta:character-count="2661" meta:non-whitespace-character-count="2307"/>
  </office:meta>
</office:document-meta>
</file>