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Liberation Serif" style:font-name-complex="Liberation Serif" fo:font-size="12pt" style:font-size-asian="12pt"/>
    </style:style>
    <style:style style:name="P2" style:parent-style-name="Normal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3" style:parent-style-name="Normal" style:family="paragraph">
      <style:paragraph-properties fo:text-align="end"/>
      <style:text-properties style:font-name="Liberation Serif" style:font-name-complex="Liberation Serif"/>
    </style:style>
    <style:style style:name="P4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5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6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7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8" style:parent-style-name="Corpodetexto3" style:family="paragraph">
      <style:paragraph-properties fo:line-height="150%" fo:text-indent="0.75in"/>
      <style:text-properties style:font-name="Liberation Serif" style:font-name-complex="Liberation Serif" fo:font-size="12pt" style:font-size-asian="12pt"/>
    </style:style>
    <style:style style:name="P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2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3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 fo:background-color="#FFFF00"/>
    </style:style>
    <style:style style:name="P15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 fo:background-color="#FFFF00"/>
    </style:style>
    <style:style style:name="P17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8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0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1" style:parent-style-name="Corpodetexto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2" style:parent-style-name="Corpodetexto" style:family="paragraph">
      <style:paragraph-properties fo:text-align="justify"/>
      <style:text-properties fo:font-size="12pt" style:font-size-asian="12pt"/>
    </style:style>
    <style:style style:name="P23" style:parent-style-name="Corpodetexto" style:family="paragraph">
      <style:paragraph-properties fo:text-align="center"/>
      <style:text-properties fo:font-size="12pt" style:font-size-asian="12pt"/>
    </style:style>
    <style:style style:name="P24" style:parent-style-name="Corpodetexto" style:family="paragraph">
      <style:paragraph-properties fo:text-align="center"/>
      <style:text-properties fo:font-size="12pt" style:font-size-asian="12pt"/>
    </style:style>
    <style:style style:name="P25" style:parent-style-name="Corpodetexto" style:family="paragraph">
      <style:paragraph-properties fo:text-align="center"/>
      <style:text-properties fo:font-size="12pt" style:font-size-asian="12pt"/>
    </style:style>
    <style:style style:name="P26" style:parent-style-name="Corpodetexto" style:family="paragraph">
      <style:paragraph-properties fo:text-align="center"/>
      <style:text-properties fo:font-size="12pt" style:font-size-asian="12pt"/>
    </style:style>
    <style:style style:name="P27" style:parent-style-name="Corpodetexto" style:family="paragraph">
      <style:paragraph-properties fo:text-align="center"/>
      <style:text-properties fo:font-size="12pt" style:font-size-asian="12pt"/>
    </style:style>
    <style:style style:name="P28" style:parent-style-name="Corpodetext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REQUERIMENTO PARA APROVEITAMENTO DE ATIVIDADES PROFISSIONAIS COMO ESTÁGIO</text:h>
      <text:p text:style-name="P2">(Cursos Técnicos e Cursos Superiores: Bacharéis e Tecnólogos)</text:p>
      <text:p text:style-name="P3"/>
      <text:p text:style-name="P4"/>
      <text:p text:style-name="P5"/>
      <text:p text:style-name="P6">Eu, _____________________________________________, regularmente<text:s/>matriculado(a) no Curso:<text:s/>­­­­­­­­­­­­­­__________________________________________, <text:s/>período:<text:s/>_____, venho requerer, junto a Diretoria de Extensão o aproveitamento de atividades profissionais como estágio curricular supervisionado, nos termos do art.....<text:s/>aprovado no regulamento de estágio do Instituto Federal de Educação, Ciência e Tecnologia Goiano – Campus Rio Verde.<text:s/></text:p>
      <text:p text:style-name="P7">Apresento anexa a documentação discriminada abaixo para apreciação, análise e emissão de parecer.</text:p>
      <text:p text:style-name="P8">Pelos termos acima, peço deferimento.<text:s/></text:p>
      <text:p text:style-name="P9">Anexos apresentados:</text:p>
      <text:p text:style-name="P10"/>
      <text:p text:style-name="P11">( <text:s/>) Se empregado(a) - <text:s/>Formulário preenchido disponibilizado na página do IFGoiano, Cópia da carteira de trabalho (páginas de identificação – foto, página onde configure o vínculo empregatício, Declaração concedida pela empresa (constando a descrição das funções que exerce sendo o mesmo assinado por um representante da empresa e com o <text:s/>reconhecido de assinatura em cartório)</text:p>
      <text:p text:style-name="P12"/>
      <text:p text:style-name="P13">( <text:s/>) Cópia do Ato de Nomeação ou Portaria, declaração de vínculo funcional, Declaração concedida pela instituição (constando a descrição das funções que exerce sendo a mesmo assinado pela chefia imediata com o reconhecido de assinatura em cartório).<text:s/></text:p>
      <text:p text:style-name="P14"/>
      <text:p text:style-name="P15">( <text:s/>) Se autônomo(a): Comprovante de seu registro na Prefeitura Municipal, comprovante de recolhimento de imposto sobre serviços correspondente ao mês de entrada do requerimento (Declaração constando a descrição das funções que exerce sendo o mesmo assinado pelo estudante).</text:p>
      <text:p text:style-name="P16"/>
      <text:p text:style-name="P17">( <text:s/>) Se empresário(a): Cópia do contrato social da empresa ,comprovante de inscrição do CNPJ e situação cadastral com data atualizada no mês do requerimento , Declaração constando a descrição das funções que exerce sendo o mesmo assinado pelo estudante e por um representante da empresa ou testemunha).</text:p>
      <text:p text:style-name="P18"/>
      <text:p text:style-name="P19"/>
      <text:p text:style-name="P20"/>
      <text:p text:style-name="P21"/>
      <text:p text:style-name="P22"/>
      <text:p text:style-name="P23">_______________ , _____de_____________de______.</text:p>
      <text:p text:style-name="P24"/>
      <text:p text:style-name="P25"/>
      <text:p text:style-name="P26"/>
      <text:p text:style-name="P27">______________________________________</text:p>
      <text:p text:style-name="P28">NOME E ASSINATURA DO (A) ESTUDANTE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2pt" style:language-asian="pt" style:country-asian="BR"/>
    </style:style>
    <style:style style:name="Corpodetexto" style:display-name="Corpo de texto" style:family="paragraph" style:parent-style-name="Normal">
      <style:text-properties style:font-name="Arial" style:font-name-complex="Arial" fo:font-size="14pt" style:font-size-asian="14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size="14pt" style:font-size-asian="14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17-02-20T18:31:00Z</meta:creation-date>
    <dc:date>2017-02-20T18:31:00Z</dc:date>
    <meta:print-date>2017-02-03T12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1" meta:row-count="14" meta:non-whitespace-character-count="1751"/>
  </office:meta>
</office:document-meta>
</file>