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fo:text-align="center" fo:margin-left="0.1972in" fo:margin-right="0.1958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31" style:parent-style-name="Normal" style:family="paragraph">
      <style:paragraph-properties fo:margin-left="0.1972in" fo:margin-right="0.1958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margin-left="0.1972in" fo:margin-right="0.1958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34" style:parent-style-name="Normal" style:family="paragraph">
      <style:paragraph-properties fo:text-align="justify" fo:line-height="150%" fo:margin-left="0.1972in" fo:margin-right="0.1958in" fo:text-indent="0.5909in">
        <style:tab-stops/>
      </style:paragraph-properties>
    </style:style>
    <style:style style:name="P35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36" style:parent-style-name="Normal" style:family="paragraph">
      <style:paragraph-properties fo:text-align="end" fo:line-height="150%" fo:margin-left="0.1972in" fo:margin-right="0.1958in" fo:text-indent="0.5909in">
        <style:tab-stops/>
      </style:paragraph-properties>
    </style:style>
    <style:style style:name="P37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38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39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40" style:parent-style-name="Normal" style:family="paragraph">
      <style:paragraph-properties style:text-autospace="none" style:snap-to-layout-grid="false" fo:line-height="150%" fo:margin-right="0.1958in" fo:text-indent="0.7875in"/>
      <style:text-properties style:font-weight-complex="bold" fo:color="#000000" fo:letter-spacing="0.0006in"/>
    </style:style>
    <style:style style:name="P41" style:parent-style-name="Normal" style:family="paragraph">
      <style:paragraph-properties style:text-autospace="none" style:snap-to-layout-grid="false" fo:line-height="150%"/>
      <style:text-properties style:font-weight-complex="bold" fo:color="#000000" fo:letter-spacing="0.0006in"/>
    </style:style>
    <style:style style:name="P42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43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44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45" style:parent-style-name="Normal" style:family="paragraph">
      <style:paragraph-properties style:text-autospace="none" style:snap-to-layout-grid="false" fo:line-height="150%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/>
    </style:style>
    <style:style style:name="P46" style:parent-style-name="Normal" style:family="paragraph">
      <style:paragraph-properties fo:line-height="150%" fo:margin-left="0.1972in" fo:margin-right="0.1958in" fo:text-indent="0.5909in">
        <style:tab-stops/>
      </style:paragraph-properties>
    </style:style>
    <style:style style:name="P47" style:parent-style-name="Normal" style:family="paragraph">
      <style:paragraph-properties style:text-autospace="none" style:snap-to-layout-grid="false" fo:line-height="150%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/>
    </style:style>
    <style:style style:name="P48" style:parent-style-name="Normal" style:family="paragraph">
      <style:paragraph-properties style:text-autospace="none" style:snap-to-layout-grid="false" fo:line-height="150%" fo:margin-left="0.1972in" fo:margin-right="0.1958in">
        <style:tab-stops/>
      </style:paragraph-properties>
      <style:text-properties fo:font-weight="bold" style:font-weight-asian="bold" style:font-weight-complex="bold" fo:color="#000000" fo:letter-spacing="0.0006in"/>
    </style:style>
    <style:style style:name="P49" style:parent-style-name="Normal" style:family="paragraph">
      <style:paragraph-properties fo:text-align="justify" fo:line-height="150%" fo:margin-left="0.1972in" fo:margin-right="0.1958in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 fo:letter-spacing="0.0138in"/>
    </style:style>
    <style:style style:name="T51" style:parent-style-name="Fonteparág.padrão" style:family="text">
      <style:text-properties fo:font-weight="bold" style:font-weight-asian="bold" style:font-weight-complex="bold" fo:letter-spacing="0.0138in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style:font-weight-complex="bold" fo:letter-spacing="0.0138in"/>
    </style:style>
    <style:style style:name="T61" style:parent-style-name="Fonteparág.padrão" style:family="text">
      <style:text-properties fo:font-weight="bold" style:font-weight-asian="bold" style:font-weight-complex="bold" fo:letter-spacing="0.0138in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weight-complex="bold" fo:color="#000000" fo:letter-spacing="0.0006in" fo:font-size="11pt" style:font-size-asian="11pt" style:font-size-complex="11pt"/>
    </style:style>
  </office:automatic-styles>
  <office:body>
    <office:text text:use-soft-page-breaks="true">
      <text:p text:style-name="P1"/>
      <text:p text:style-name="P30">ACEITE<text:s/>DO COORIENTADOR</text:p>
      <text:p text:style-name="P31"/>
      <text:p text:style-name="P32"/>
      <text:p text:style-name="P33"/>
      <text:p text:style-name="P34">Eu,___________________________________________________________________, portador do CPF___________________,<text:s/>declaro à Coordenação do Programa de Pós-Graduação<text:s/>em _____________________________________,<text:s/>que aceito coorientar o (a) pós-graduando (a) _____________________________________________________________________________.</text:p>
      <text:p text:style-name="P35"/>
      <text:p text:style-name="P36">Rio Verde ______ de _____________________ de _________</text:p>
      <text:p text:style-name="P37"/>
      <text:p text:style-name="P38"/>
      <text:p text:style-name="P39"/>
      <text:p text:style-name="P40">Programa:<text:s/>_____________________________________________________________<text:s text:c="8"/></text:p>
      <text:p text:style-name="P41"/>
      <text:p text:style-name="P42">Assinatura<text:s/>Coorientador:<text:s/>_________________________________________________</text:p>
      <text:p text:style-name="P43"/>
      <text:p text:style-name="P44">Assinatura Pós-graduando:_________________________________________________</text:p>
      <text:p text:style-name="P45"/>
      <text:p text:style-name="P46">Assinatura Orientador:____________________________________________________</text:p>
      <text:p text:style-name="P47"/>
      <text:p text:style-name="P48"/>
      <text:p text:style-name="P49"><text:span text:style-name="T50">OBSERVAÇÃO:<text:s/></text:span><text:span text:style-name="T51">É</text:span><text:span text:style-name="T52"><text:s/>obrigatória</text:span><text:span text:style-name="T53"><text:s/>a indicação de um coorientador interno ao programa. Além do coorientador interno poderá ser indicado um coorientador externo</text:span><text:span text:style-name="T54"><text:s/>(doutor)</text:span><text:span text:style-name="T55">, devendo<text:s/></text:span><text:span text:style-name="T56">neste caso,<text:s/></text:span><text:span text:style-name="T57">ser anexado a este documento</text:span><text:span text:style-name="T58">,</text:span><text:span text:style-name="T59"><text:s/>o currículo do</text:span><text:span text:style-name="T60"><text:s/></text:span><text:span text:style-name="T61">mesmo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7F7F7F"/>
    </style:style>
    <style:style style:name="T11" style:parent-style-name="Fonteparág.padrão" style:family="text">
      <style:text-properties fo:font-weight="bold" style:font-weight-asian="bold" fo:font-style="italic" style:font-style-asian="italic" fo:color="#7F7F7F"/>
    </style:style>
    <style:style style:name="T12" style:parent-style-name="Fonteparág.padrão" style:family="text">
      <style:text-properties fo:font-weight="bold" style:font-weight-asian="bold" fo:color="#7F7F7F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7F7F7F"/>
    </style:style>
    <style:style style:name="T15" style:parent-style-name="Fonteparág.padrão" style:family="text">
      <style:text-properties fo:font-weight="bold" style:font-weight-asian="bold" fo:color="#7F7F7F"/>
    </style:style>
    <style:style style:name="P16" style:parent-style-name="Cabeçalho" style:family="paragraph">
      <style:paragraph-properties fo:margin-right="0.25in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7F7F7F" fo:font-size="8pt" style:font-size-asian="8pt" style:font-size-complex="8pt"/>
    </style:style>
    <style:style style:name="TableColumn20" style:family="table-column">
      <style:table-column-properties style:column-width="1.7486in"/>
    </style:style>
    <style:style style:name="TableColumn21" style:family="table-column">
      <style:table-column-properties style:column-width="5.2965in"/>
    </style:style>
    <style:style style:name="Table19" style:family="table">
      <style:table-properties style:width="7.045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Rodapé" style:family="paragraph">
      <style:paragraph-properties fo:text-align="center"/>
    </style:style>
    <style:style style:name="P27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8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<text:span text:style-name="T10">IF GOIANO –<text:s/></text:span><text:span text:style-name="T11">CAMPUS</text:span><text:span text:style-name="T12"><text:s/>RIO VERDE</text:span></text:p>
              <text:p text:style-name="P13"><text:span text:style-name="T14">DIRETORIA DE PESQUISA</text:span><text:span text:style-name="T15">, PÓS-GRADUAÇÃO E INOVAÇÃO</text:span></text:p>
            </table:table-cell>
          </table:table-row>
        </table:table>
        <text:p text:style-name="P16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7"><text:span text:style-name="T18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  <text:p text:style-name="P27">Revisado em<text:s/>22/02/2017</text:p>
              <text:p text:style-name="P28"/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7-03-06T17:36:00Z</meta:creation-date>
    <dc:date>2017-03-06T17:37:00Z</dc:date>
    <meta:print-date>2012-02-10T1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55" meta:row-count="6" meta:non-whitespace-character-count="807"/>
  </office:meta>
</office:document-meta>
</file>