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92000000FC420BF44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Trebuchet MS" svg:font-family="'Trebuchet MS', sans-serif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99cm" table:align="center"/>
    </style:style>
    <style:style style:name="Tabela1.A" style:family="table-column">
      <style:table-column-properties style:column-width="4.951cm"/>
    </style:style>
    <style:style style:name="Tabela1.B" style:family="table-column">
      <style:table-column-properties style:column-width="3.189cm"/>
    </style:style>
    <style:style style:name="Tabela1.C" style:family="table-column">
      <style:table-column-properties style:column-width="1.635cm"/>
    </style:style>
    <style:style style:name="Tabela1.D" style:family="table-column">
      <style:table-column-properties style:column-width="1.545cm"/>
    </style:style>
    <style:style style:name="Tabela1.E" style:family="table-column">
      <style:table-column-properties style:column-width="0.455cm"/>
    </style:style>
    <style:style style:name="Tabela1.F" style:family="table-column">
      <style:table-column-properties style:column-width="0.501cm"/>
    </style:style>
    <style:style style:name="Tabela1.G" style:family="table-column">
      <style:table-column-properties style:column-width="0.356cm"/>
    </style:style>
    <style:style style:name="Tabela1.H" style:family="table-column">
      <style:table-column-properties style:column-width="0.286cm"/>
    </style:style>
    <style:style style:name="Tabela1.I" style:family="table-column">
      <style:table-column-properties style:column-width="3.184cm"/>
    </style:style>
    <style:style style:name="Tabela1.J" style:family="table-column">
      <style:table-column-properties style:column-width="1.596cm"/>
    </style:style>
    <style:style style:name="Tabela1.A1" style:family="table-cell">
      <style:table-cell-properties fo:background-color="#000000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ela1.A3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5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7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7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J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J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I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I11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2" style:family="table-cell">
      <style:table-cell-properties fo:background-color="#000000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ela1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D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G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4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4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ela1.A16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H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H1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21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J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3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J23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F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F25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F2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7" style:family="table-cell">
      <style:table-cell-properties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ela1.F27" style:family="table-cell">
      <style:table-cell-properties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ela2" style:family="table">
      <style:table-properties style:width="17.761cm" fo:margin-left="-0.134cm" table:align="left"/>
    </style:style>
    <style:style style:name="Tabela2.A" style:family="table-column">
      <style:table-column-properties style:column-width="7.352cm"/>
    </style:style>
    <style:style style:name="Tabela2.B" style:family="table-column">
      <style:table-column-properties style:column-width="3.454cm"/>
    </style:style>
    <style:style style:name="Tabela2.C" style:family="table-column">
      <style:table-column-properties style:column-width="0.697cm"/>
    </style:style>
    <style:style style:name="Tabela2.D" style:family="table-column">
      <style:table-column-properties style:column-width="6.258cm"/>
    </style:style>
    <style:style style:name="Tabela2.1" style:family="table-row">
      <style:table-row-properties style:row-height="0.81cm"/>
    </style:style>
    <style:style style:name="Tabela2.A1" style:family="table-cell">
      <style:table-cell-properties fo:background-color="#000000" fo:padding-left="0.191cm" fo:padding-right="0.191cm" fo:padding-top="0.049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ela2.A2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Tabela2.D2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Tabela2.A3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Tabela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3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Tabela2.A4" style:family="table-cell">
      <style:table-cell-properties fo:padding-left="0.049cm" fo:padding-right="0.049cm" fo:padding-top="0cm" fo:padding-bottom="0.049cm" fo:border-left="1.5pt solid #000000" fo:border-right="1.5pt solid #000000" fo:border-top="1pt solid #000000" fo:border-bottom="1pt solid #000000"/>
    </style:style>
    <style:style style:name="Tabela2.A5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Tabela2.C5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Tabela2.6" style:family="table-row">
      <style:table-row-properties style:row-height="1.272cm"/>
    </style:style>
    <style:style style:name="Tabela2.A6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Tabela2.C6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Tabela2.A7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P1" style:family="paragraph" style:parent-style-name="Normal">
      <style:paragraph-properties style:snap-to-layout-grid="false"/>
    </style:style>
    <style:style style:name="P2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center" style:justify-single-word="false"/>
      <style:text-properties style:font-name="Trebuchet MS1" fo:font-size="10pt" fo:letter-spacing="0.106cm" fo:font-weight="bold" style:font-name-asian="Calibri1" style:font-size-asian="10pt" style:font-weight-asian="bold" style:font-name-complex="Arial" style:font-size-complex="10pt"/>
    </style:style>
    <style:style style:name="P5" style:family="paragraph" style:parent-style-name="Normal">
      <style:paragraph-properties>
        <style:tab-stops>
          <style:tab-stop style:position="5.874cm"/>
          <style:tab-stop style:position="8.659cm" style:type="center"/>
        </style:tab-stops>
      </style:paragraph-properties>
      <style:text-properties style:font-name="Trebuchet MS1" fo:font-size="10pt" fo:letter-spacing="0.106cm" fo:font-weight="bold" style:font-name-asian="Calibri1" style:font-size-asian="10pt" style:font-weight-asian="bold" style:font-name-complex="Arial" style:font-size-complex="10pt"/>
    </style:style>
    <style:style style:name="P6" style:family="paragraph" style:parent-style-name="Normal">
      <style:text-properties style:font-name="Trebuchet MS1" fo:font-size="10pt" fo:font-weight="bold" style:font-name-asian="Calibri1" style:font-size-asian="10pt" style:font-weight-asian="bold" style:font-name-complex="Arial" style:font-size-complex="10pt"/>
    </style:style>
    <style:style style:name="P7" style:family="paragraph" style:parent-style-name="Normal">
      <style:paragraph-properties fo:text-align="justify" style:justify-single-word="false"/>
      <style:text-properties style:font-name="Trebuchet MS1" fo:font-size="10pt" fo:font-weight="bold" style:font-name-asian="Calibri1" style:font-size-asian="10pt" style:font-weight-asian="bold" style:font-name-complex="Arial" style:font-size-complex="10pt"/>
    </style:style>
    <style:style style:name="P8" style:family="paragraph" style:parent-style-name="Normal">
      <style:paragraph-properties fo:text-align="center" style:justify-single-word="false"/>
      <style:text-properties style:font-name="Trebuchet MS1" fo:font-size="9pt" style:font-size-asian="9pt" style:font-name-complex="Arial" style:font-size-complex="9pt"/>
    </style:style>
    <style:style style:name="P9" style:family="paragraph" style:parent-style-name="Normal">
      <style:paragraph-properties fo:text-align="center" style:justify-single-word="false"/>
      <style:text-properties officeooo:paragraph-rsid="0022e5d3"/>
    </style:style>
    <style:style style:name="P10" style:family="paragraph" style:parent-style-name="Header">
      <style:paragraph-properties fo:margin-left="0cm" fo:margin-right="0.635cm" fo:text-indent="0cm" style:auto-text-indent="false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Text_20_body">
      <style:paragraph-properties fo:text-align="end" style:justify-single-word="false"/>
      <style:text-properties style:font-name="Trebuchet MS" fo:font-size="10pt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Trebuchet MS" fo:font-size="10pt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fo:line-height="100%" fo:text-align="justify" style:justify-single-word="false"/>
    </style:style>
    <style:style style:name="P16" style:family="paragraph" style:parent-style-name="Text_20_body">
      <style:paragraph-properties fo:line-height="100%" fo:text-align="justify" style:justify-single-word="false"/>
      <style:text-properties fo:font-weight="bold" officeooo:paragraph-rsid="0022e5d3" style:font-weight-asian="bold" style:font-weight-complex="bold"/>
    </style:style>
    <style:style style:name="P1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dd20b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rebuchet MS" fo:font-size="10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rebuchet MS" fo:font-size="10pt" officeooo:paragraph-rsid="001dd20b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dd20b"/>
    </style:style>
    <style:style style:name="P24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rebuchet MS" fo:font-size="10pt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rebuchet MS" fo:font-size="10pt" officeooo:paragraph-rsid="001ef5d4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/>
      <style:text-properties fo:color="#666666" style:font-name="Trebuchet MS" fo:font-size="9pt" officeooo:rsid="002718a7" officeooo:paragraph-rsid="002718a7" style:font-size-asian="9pt" style:font-size-complex="9pt"/>
    </style:style>
    <style:style style:name="P28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Calibri" fo:font-size="11pt" fo:letter-spacing="0.106cm" fo:font-weight="bold"/>
    </style:style>
    <style:style style:name="P29" style:family="paragraph" style:parent-style-name="Table_20_Contents">
      <style:paragraph-properties fo:margin-top="0cm" fo:margin-bottom="0.499cm" style:contextual-spacing="false"/>
      <style:text-properties style:font-name="Calibri" fo:font-size="10pt" fo:font-weight="bold"/>
    </style:style>
    <style:style style:name="P30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Calibri" fo:font-size="10pt" fo:font-weight="bold"/>
    </style:style>
    <style:style style:name="P31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Calibri" fo:font-size="10pt" fo:font-weight="bold" officeooo:rsid="001ca75c" officeooo:paragraph-rsid="001ca75c"/>
    </style:style>
    <style:style style:name="P32" style:family="paragraph" style:parent-style-name="Text_20_body">
      <style:paragraph-properties fo:margin-top="0cm" fo:margin-bottom="0.499cm" style:contextual-spacing="false" fo:line-height="100%" fo:text-align="justify" style:justify-single-word="false"/>
      <style:text-properties style:font-name="Calibri" fo:font-size="8pt" fo:font-weight="bold" officeooo:rsid="001ca75c" officeooo:paragraph-rsid="00239836" style:font-size-asian="8pt" style:font-weight-asian="bold" style:font-size-complex="8pt" style:font-weight-complex="bold"/>
    </style:style>
    <style:style style:name="P33" style:family="paragraph" style:parent-style-name="Text_20_body">
      <style:paragraph-properties fo:margin-left="1.506cm" fo:margin-right="0cm" fo:margin-top="0cm" fo:margin-bottom="0cm" style:contextual-spacing="false" fo:line-height="100%" fo:text-align="justify" style:justify-single-word="false" fo:text-indent="-0.871cm" style:auto-text-indent="false"/>
      <style:text-properties style:font-name="Trebuchet MS" fo:font-size="10pt" officeooo:paragraph-rsid="001dd20b"/>
    </style:style>
    <style:style style:name="P34" style:family="paragraph" style:parent-style-name="Normal" style:master-page-name="MP0">
      <style:paragraph-properties fo:text-align="center" style:justify-single-word="false" style:page-number="1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35" style:family="paragraph" style:parent-style-name="Text_20_body">
      <style:paragraph-properties fo:line-height="100%" fo:text-align="justify" style:justify-single-word="false"/>
      <style:text-properties style:font-name="Trebuchet MS" fo:font-size="10pt" fo:font-weight="normal" officeooo:rsid="0028c70e" officeooo:paragraph-rsid="00289f49" style:font-weight-asian="normal" style:font-weight-complex="normal"/>
    </style:style>
    <style:style style:name="T1" style:family="text">
      <style:text-properties style:font-name="Arial" fo:font-size="10pt" fo:font-weight="bold" style:font-size-asian="10pt" style:language-asian="pt" style:country-asian="BR" style:font-weight-asian="bold" style:font-name-complex="Arial" style:font-size-complex="10pt"/>
    </style:style>
    <style:style style:name="T2" style:family="text">
      <style:text-properties style:font-name="Arial" fo:letter-spacing="0.106cm" fo:font-weight="bold" style:font-weight-asian="bold" style:font-name-complex="Arial"/>
    </style:style>
    <style:style style:name="T3" style:family="text">
      <style:text-properties officeooo:rsid="00108c55"/>
    </style:style>
    <style:style style:name="T4" style:family="text">
      <style:text-properties style:font-name="Trebuchet MS1" fo:letter-spacing="0.106cm" fo:font-weight="bold" style:font-weight-asian="bold" style:font-name-complex="Arial"/>
    </style:style>
    <style:style style:name="T5" style:family="text">
      <style:text-properties style:font-name="Trebuchet MS1" fo:letter-spacing="0.106cm" fo:font-weight="bold" officeooo:rsid="00108c55" style:font-weight-asian="bold" style:font-name-complex="Arial"/>
    </style:style>
    <style:style style:name="T6" style:family="text">
      <style:text-properties style:font-name="Trebuchet MS1" fo:letter-spacing="0.106cm" fo:font-weight="bold" officeooo:rsid="0022e5d3" style:font-weight-asian="bold" style:font-name-complex="Arial"/>
    </style:style>
    <style:style style:name="T7" style:family="text">
      <style:text-properties style:font-name="Trebuchet MS1" fo:font-size="10pt" style:font-name-asian="Calibri1" style:font-size-asian="10pt" style:font-name-complex="Times New Roman" style:font-size-complex="10pt"/>
    </style:style>
    <style:style style:name="T8" style:family="text">
      <style:text-properties style:font-name="Trebuchet MS" fo:font-size="10pt"/>
    </style:style>
    <style:style style:name="T9" style:family="text">
      <style:text-properties style:font-name="Trebuchet MS" fo:font-size="10pt" fo:font-weight="bold"/>
    </style:style>
    <style:style style:name="T10" style:family="text">
      <style:text-properties style:font-name="Trebuchet MS" fo:font-size="10pt" fo:font-weight="bold" style:font-size-asian="10pt" style:font-name-complex="Arial" style:font-size-complex="10pt"/>
    </style:style>
    <style:style style:name="T11" style:family="text">
      <style:text-properties style:font-name="Trebuchet MS" fo:font-size="10pt" style:font-size-asian="10pt" style:font-name-complex="Arial" style:font-size-complex="10pt"/>
    </style:style>
    <style:style style:name="T12" style:family="text">
      <style:text-properties style:font-name="Trebuchet MS" fo:font-size="10pt" officeooo:rsid="0021134d" style:font-size-asian="10pt" style:font-name-complex="Arial" style:font-size-complex="10pt"/>
    </style:style>
    <style:style style:name="T13" style:family="text">
      <style:text-properties style:font-name="Trebuchet MS" fo:font-size="10pt" officeooo:rsid="001ef5d4"/>
    </style:style>
    <style:style style:name="T14" style:family="text">
      <style:text-properties style:font-name="Trebuchet MS" fo:font-size="10pt" officeooo:rsid="0022e5d3"/>
    </style:style>
    <style:style style:name="T15" style:family="text">
      <style:text-properties style:font-name="Trebuchet MS" fo:font-size="10pt" officeooo:rsid="0021134d"/>
    </style:style>
    <style:style style:name="T16" style:family="text">
      <style:text-properties style:font-name="Trebuchet MS" fo:font-size="10pt" officeooo:rsid="00215e3b"/>
    </style:style>
    <style:style style:name="T17" style:family="text">
      <style:text-properties style:font-name="Trebuchet MS" fo:font-size="10pt" officeooo:rsid="00259763"/>
    </style:style>
    <style:style style:name="T18" style:family="text">
      <style:text-properties style:font-name="Trebuchet MS" fo:font-size="10pt" fo:font-style="italic" style:font-style-asian="italic" style:font-style-complex="italic"/>
    </style:style>
    <style:style style:name="T19" style:family="text">
      <style:text-properties style:font-name="Trebuchet MS" fo:font-size="10pt" fo:font-style="italic" officeooo:rsid="002a12c7" style:font-style-asian="italic" style:font-style-complex="italic"/>
    </style:style>
    <style:style style:name="T20" style:family="text">
      <style:text-properties style:font-name="Trebuchet MS" fo:font-size="10pt" fo:font-style="italic" fo:font-weight="bold" style:font-size-asian="10pt" style:font-style-asian="italic" style:font-name-complex="Arial" style:font-size-complex="10pt" style:font-style-complex="italic"/>
    </style:style>
    <style:style style:name="T21" style:family="text">
      <style:text-properties style:font-name="Trebuchet MS" officeooo:rsid="0022e5d3"/>
    </style:style>
    <style:style style:name="T22" style:family="text">
      <style:text-properties style:font-name="Trebuchet MS" officeooo:rsid="0021134d"/>
    </style:style>
    <style:style style:name="T23" style:family="text">
      <style:text-properties style:font-name="Trebuchet MS" officeooo:rsid="00215e3b"/>
    </style:style>
    <style:style style:name="T24" style:family="text">
      <style:text-properties fo:font-variant="normal" fo:text-transform="none"/>
    </style:style>
    <style:style style:name="T25" style:family="text">
      <style:text-properties fo:font-variant="normal" fo:text-transform="none" style:font-name="Trebuchet MS" fo:font-size="10pt"/>
    </style:style>
    <style:style style:name="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draw:fill="solid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9"><text:span text:style-name="Fonte_20_parág._20_padrão"><text:span text:style-name="T2">T</text:span></text:span><text:span text:style-name="Fonte_20_parág._20_padrão"><text:span text:style-name="T4">ERMO DE CONVÊNIO E COMPROMISSO DE </text:span></text:span></text:p>
      <text:p text:style-name="P9"><text:span text:style-name="Fonte_20_parág._20_padrão"><text:span text:style-name="T4">ESTÁGIO </text:span></text:span><text:span text:style-name="Fonte_20_parág._20_padrão"><text:span text:style-name="T6">NÃO O</text:span></text:span><text:span text:style-name="Fonte_20_parág._20_padrão"><text:span text:style-name="T5">BRIGATÓRI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columns-spanned="10" office:value-type="string">
            <text:p text:style-name="P4">DADOS DO DIS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7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0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7">Data de Nascimento </text:p>
          </table:table-cell>
          <table:table-cell table:style-name="Tabela1.B4" table:number-columns-spanned="3" office:value-type="string">
            <text:p text:style-name="P7">CPF</text:p>
          </table:table-cell>
          <table:covered-table-cell/>
          <table:covered-table-cell/>
          <table:table-cell table:style-name="Tabela1.E4" table:number-columns-spanned="6" office:value-type="string">
            <text:p text:style-name="P7">R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3"><text:span text:style-name="Texto_20_do_20_Espaço_20_Reservado"><text:span text:style-name="T7"/></text:span></text:p>
          </table:table-cell>
          <table:table-cell table:style-name="Tabela1.B5" table:number-columns-spanned="3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  <table:table-cell table:style-name="Tabela1.E5" table:number-columns-spanned="6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 office:value-type="string">
            <text:p text:style-name="P6">Endereço</text:p>
          </table:table-cell>
          <table:covered-table-cell/>
          <table:table-cell table:style-name="Tabela1.C6" table:number-columns-spanned="8" office:value-type="string">
            <text:p text:style-name="P6">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" office:value-type="string">
            <text:p text:style-name="P3"><text:span text:style-name="Texto_20_do_20_Espaço_20_Reservado"><text:span text:style-name="T7"/></text:span></text:p>
          </table:table-cell>
          <table:covered-table-cell/>
          <table:table-cell table:style-name="Tabela1.C7" table:number-columns-spanned="8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2" office:value-type="string">
            <text:p text:style-name="P7">Complemento</text:p>
          </table:table-cell>
          <table:covered-table-cell/>
          <table:table-cell table:style-name="Tabela1.C8" table:number-columns-spanned="7" office:value-type="string">
            <text:p text:style-name="P7">C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" office:value-type="string">
            <text:p text:style-name="P7">UF</text:p>
          </table:table-cell>
        </table:table-row>
        <table:table-row>
          <table:table-cell table:style-name="Tabela1.A9" table:number-columns-spanned="2" office:value-type="string">
            <text:p text:style-name="P3"><text:span text:style-name="Texto_20_do_20_Espaço_20_Reservado"><text:span text:style-name="T7"/></text:span></text:p>
          </table:table-cell>
          <table:covered-table-cell/>
          <table:table-cell table:style-name="Tabela1.C9" table:number-columns-spanned="7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9" office:value-type="string">
            <text:p text:style-name="P3"><text:span text:style-name="Texto_20_do_20_Espaço_20_Reservado"><text:span text:style-name="T7"/></text:span></text:p>
          </table:table-cell>
        </table:table-row>
        <table:table-row>
          <table:table-cell table:style-name="Tabela1.A10" table:number-columns-spanned="2" office:value-type="string">
            <text:p text:style-name="P7"><text:span text:style-name="T3">E</text:span>-mail</text:p>
          </table:table-cell>
          <table:covered-table-cell/>
          <table:table-cell table:style-name="Tabela1.C10" table:number-columns-spanned="6" office:value-type="string">
            <text:p text:style-name="P7">Telefone Fix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0" table:number-columns-spanned="2" office:value-type="string">
            <text:p text:style-name="P7">Celular</text:p>
          </table:table-cell>
          <table:covered-table-cell/>
        </table:table-row>
        <table:table-row>
          <table:table-cell table:style-name="Tabela1.A11" table:number-columns-spanned="2" office:value-type="string">
            <text:p text:style-name="P3"><text:span text:style-name="Texto_20_do_20_Espaço_20_Reservado"><text:span text:style-name="T7"/></text:span></text:p>
          </table:table-cell>
          <table:covered-table-cell/>
          <table:table-cell table:style-name="Tabela1.C11" table:number-columns-spanned="6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1" table:number-columns-spanned="2" office:value-type="string">
            <text:p text:style-name="P3"><text:span text:style-name="Texto_20_do_20_Espaço_20_Reservado"><text:span text:style-name="T7"/></text:span></text:p>
          </table:table-cell>
          <table:covered-table-cell/>
        </table:table-row>
        <table:table-row>
          <table:table-cell table:style-name="Tabela1.A12" table:number-columns-spanned="10" office:value-type="string">
            <text:p text:style-name="P5"><text:tab/><text:tab/>DADOS D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table:number-columns-spanned="3" office:value-type="string">
            <text:p text:style-name="P7">Curso</text:p>
          </table:table-cell>
          <table:covered-table-cell/>
          <table:covered-table-cell/>
          <table:table-cell table:style-name="Tabela1.D13" table:number-columns-spanned="3" office:value-type="string">
            <text:p text:style-name="P7">Período</text:p>
          </table:table-cell>
          <table:covered-table-cell/>
          <table:covered-table-cell/>
          <table:table-cell table:style-name="Tabela1.G13" table:number-columns-spanned="4" office:value-type="string">
            <text:p text:style-name="P7">Número de Matrícula</text:p>
          </table:table-cell>
          <table:covered-table-cell/>
          <table:covered-table-cell/>
          <table:covered-table-cell/>
        </table:table-row>
        <table:table-row>
          <table:table-cell table:style-name="Tabela1.A14" table:number-columns-spanned="3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  <table:table-cell table:style-name="Tabela1.D14" table:number-columns-spanned="3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  <table:table-cell table:style-name="Tabela1.G14" table:number-columns-spanned="4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  <table:covered-table-cell/>
        </table:table-row>
        <table:table-row>
          <table:table-cell table:style-name="Tabela1.A15" table:number-columns-spanned="10" office:value-type="string">
            <text:p text:style-name="P7">Professor(a) orientador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10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10" office:value-type="string">
            <text:p text:style-name="P4">DADOS D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7" office:value-type="string">
            <text:p text:style-name="P7">Nome Fantasia/Razão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8" table:number-columns-spanned="3" office:value-type="string">
            <text:p text:style-name="P7">CNPJ</text:p>
          </table:table-cell>
          <table:covered-table-cell/>
          <table:covered-table-cell/>
        </table:table-row>
        <table:table-row>
          <table:table-cell table:style-name="Tabela1.A19" table:number-columns-spanned="7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9" table:number-columns-spanned="3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</table:table-row>
        <table:table-row>
          <table:table-cell table:style-name="Tabela1.A20" table:number-columns-spanned="2" office:value-type="string">
            <text:p text:style-name="P6">Endereço</text:p>
          </table:table-cell>
          <table:covered-table-cell/>
          <table:table-cell table:style-name="Tabela1.C20" table:number-columns-spanned="8" office:value-type="string">
            <text:p text:style-name="P6">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1" table:number-columns-spanned="2" office:value-type="string">
            <text:p text:style-name="P3"><text:span text:style-name="Texto_20_do_20_Espaço_20_Reservado"><text:span text:style-name="T7"/></text:span></text:p>
          </table:table-cell>
          <table:covered-table-cell/>
          <table:table-cell table:style-name="Tabela1.C21" table:number-columns-spanned="8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" table:number-columns-spanned="2" office:value-type="string">
            <text:p text:style-name="P7">Complemento</text:p>
          </table:table-cell>
          <table:covered-table-cell/>
          <table:table-cell table:style-name="Tabela1.C22" table:number-columns-spanned="7" office:value-type="string">
            <text:p text:style-name="P7">C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2" office:value-type="string">
            <text:p text:style-name="P7">UF</text:p>
          </table:table-cell>
        </table:table-row>
        <table:table-row>
          <table:table-cell table:style-name="Tabela1.A23" table:number-columns-spanned="2" office:value-type="string">
            <text:p text:style-name="P3"><text:span text:style-name="Texto_20_do_20_Espaço_20_Reservado"><text:span text:style-name="T7"/></text:span></text:p>
          </table:table-cell>
          <table:covered-table-cell/>
          <table:table-cell table:style-name="Tabela1.C23" table:number-columns-spanned="7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3" office:value-type="string">
            <text:p text:style-name="P3"><text:span text:style-name="Texto_20_do_20_Espaço_20_Reservado"><text:span text:style-name="T7"/></text:span></text:p>
          </table:table-cell>
        </table:table-row>
        <table:table-row>
          <table:table-cell table:style-name="Tabela1.A24" table:number-columns-spanned="5" office:value-type="string">
            <text:p text:style-name="P7">E-mail</text:p>
          </table:table-cell>
          <table:covered-table-cell/>
          <table:covered-table-cell/>
          <table:covered-table-cell/>
          <table:covered-table-cell/>
          <table:table-cell table:style-name="Tabela1.F24" table:number-columns-spanned="5" office:value-type="string">
            <text:p text:style-name="P7">Telefo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5" table:number-columns-spanned="5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  <table:covered-table-cell/>
          <table:covered-table-cell/>
          <table:table-cell table:style-name="Tabela1.F25" table:number-columns-spanned="5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6" table:number-columns-spanned="5" office:value-type="string">
            <text:p text:style-name="P7">Responsável</text:p>
          </table:table-cell>
          <table:covered-table-cell/>
          <table:covered-table-cell/>
          <table:covered-table-cell/>
          <table:covered-table-cell/>
          <table:table-cell table:style-name="Tabela1.F26" table:number-columns-spanned="5" office:value-type="string">
            <text:p text:style-name="P7">CPF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7" table:number-columns-spanned="5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  <table:covered-table-cell/>
          <table:covered-table-cell/>
          <table:table-cell table:style-name="Tabela1.F2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8">DADOS DO ESTÁGIO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30">Período de Estágio - DATA DE INÍCIO:</text:p>
          </table:table-cell>
          <table:covered-table-cell/>
          <table:covered-table-cell/>
          <table:table-cell table:style-name="Tabela2.D2" office:value-type="string">
            <text:p text:style-name="P30">DATA DE TÉRMINO:</text:p>
          </table:table-cell>
        </table:table-row>
        <table:table-row table:style-name="Tabela2.1">
          <table:table-cell table:style-name="Tabela2.A3" office:value-type="string">
            <text:p text:style-name="P30">Horas diárias:</text:p>
          </table:table-cell>
          <table:table-cell table:style-name="Tabela2.B3" table:number-columns-spanned="2" office:value-type="string">
            <text:p text:style-name="P30">Horas semanais:</text:p>
          </table:table-cell>
          <table:covered-table-cell/>
          <table:table-cell table:style-name="Tabela2.D3" office:value-type="string">
            <text:p text:style-name="P30">Total de horas do estágio:</text:p>
          </table:table-cell>
        </table:table-row>
        <table:table-row table:style-name="Tabela2.1">
          <table:table-cell table:style-name="Tabela2.A4" table:number-columns-spanned="4" office:value-type="string">
            <text:p text:style-name="P29">DADOS DO SEGURO CONTRA ACIDENTES PESSOAIS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2" office:value-type="string">
            <text:p text:style-name="P30">Nome da Seguradora:</text:p>
          </table:table-cell>
          <table:covered-table-cell/>
          <table:table-cell table:style-name="Tabela2.C6" table:number-columns-spanned="2" office:value-type="string">
            <text:p text:style-name="P30">Nº Apólice:</text:p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32"><text:span text:style-name="T21">No ESTÁ</text:span><text:span text:style-name="T22">GIO </text:span><text:span text:style-name="T21">NÃO </text:span><text:span text:style-name="T23">OBRIGATÓRIO, </text:span><text:span text:style-name="T21">é compulsória a concessão de bolsa como forma de contraprestação</text:span><text:span text:style-name="T22">, </text:span><text:span text:style-name="T21">bem como de auxílio-transporte, </text:span><text:span text:style-name="T22">conforme determina </text:span><text:span text:style-name="T21">o art. 12 da Lei</text:span><text:span text:style-name="T22"> 11.788/2018. </text:span></text:p>
          </table:table-cell>
          <table:covered-table-cell/>
          <table:table-cell table:style-name="Tabela2.C6" table:number-columns-spanned="2" office:value-type="string">
            <text:p text:style-name="P31">Valor R$</text:p>
          </table:table-cell>
          <table:covered-table-cell/>
        </table:table-row>
        <table:table-row table:style-name="Tabela2.1">
          <table:table-cell table:style-name="Tabela2.A7" table:number-columns-spanned="4" office:value-type="string">
            <text:p text:style-name="P30">Valor da Remuneração por Extenso:</text:p>
          </table:table-cell>
          <table:covered-table-cell/>
          <table:covered-table-cell/>
          <table:covered-table-cell/>
        </table:table-row>
      </table:table>
      <text:p text:style-name="P8"/>
      <text:p text:style-name="P15"><text:span text:style-name="T11">As partes acima identificadas, com a interveniência do </text:span><text:span text:style-name="T10">INSTITUTO FEDERAL GOIANO – </text:span><text:span text:style-name="T20">CAMPUS</text:span><text:span text:style-name="T10"> RIO VERDE, </text:span><text:span text:style-name="T11">pessoa Jurídica de direito público, autarquia federal vinculada ao Ministério da Educação, inscrita no CNPJ/MF N° 10.651.417/0005-00, sediado na Rodovia Sul Goiana Km 01, Área Rural, Caixa Postal 66, CEP 75.901–970, Rio Verde-GO, neste ato representado pelo </text:span><text:span text:style-name="T12">Diretor de Extensão</text:span><text:span text:style-name="T11">, o </text:span><text:span text:style-name="T10">Sr. José Wéselli de Sá Andrade</text:span><text:span text:style-name="T11">, Portaria </text:span><text:span text:style-name="T12">198</text:span><text:span text:style-name="T11">, publicada no Diário Oficial da União em </text:span><text:span text:style-name="T12">06/06/2016</text:span><text:span text:style-name="T11">,inscrito no CPF/MF n° 006.846.417-71, celebram entre si este Termo de Convênio e Compromisso de Estágio, mediante as seguintes cláusulas e condições:</text:span></text:p>
      <text:p text:style-name="P15"><text:soft-page-break/><text:span text:style-name="T9">CLÁUSULA 1ª. </text:span><text:span text:style-name="T8">O Termo de Convênio e Compromisso de Estágio tem por objeto formalizar as condições para a realização de Estágio Curricular como forma de complementação do processo de ensino – aprendizagem, nos termos e condições da Lei 11.788/08 e pelas normas de estágio do Instituto Federal Goiano – </text:span><text:span text:style-name="T18">C</text:span><text:span text:style-name="T19">a</text:span><text:span text:style-name="T18">mpus</text:span><text:span text:style-name="T8"> Rio Verde – GO.</text:span></text:p>
      <text:p text:style-name="P15"><text:span text:style-name="T9">Parágrafo Único: </text:span><text:span text:style-name="T8">A vigência do Convênio está vinculada ao Termo de Compromisso.</text:span></text:p>
      <text:p text:style-name="P15"><text:span text:style-name="T9">CLÁUSULA 2ª. </text:span><text:span text:style-name="T8">O estágio terá vigência e carga horária conforme descrito na tabela da primeira folha, sendo compatível com as atividades escolares e de acordo com o art. 10° da Lei n° 11.788/08.</text:span></text:p>
      <text:p text:style-name="P13">§ 1º - A jornada de atividade em estágio não poderá ultrapassar os limites fixados pelos incisos I e II, § 1º e 2º § do art. 10 e art. 11 da Lei nº 11.788/08.</text:p>
      <text:p text:style-name="P13">§ 2º - Tendo o estágio a duração igual ou superior a um ano, é assegurado ao ESTAGIÁRIO, período de recesso de 30 (trinta) dias, a ser gozado preferencialmente durante suas férias escolares, ou se inferior a um ano, o recesso será proporcional.</text:p>
      <text:p text:style-name="P15"><text:span text:style-name="T9">CLÁUSULA 3ª. </text:span><text:span text:style-name="T8">O estágio será acompanhado pelo professor orientador do Instituto Federal Goiano – Campus Rio Verde - GO e por supervisor da CONCEDENTE, que deverão por seus vistos nos relatórios de atividades do ESTAGIÁRIO.</text:span></text:p>
      <text:p text:style-name="P22"><text:span text:style-name="T9">CLÁUSULA 4ª. </text:span><text:span text:style-name="T8">O </text:span><text:span text:style-name="T9">ESTAGIÁRIO</text:span><text:span text:style-name="T8"> desenvolverá suas atividades obrigando-se a:</text:span></text:p>
      <text:p text:style-name="P18"><text:span text:style-name="T8">a)</text:span><text:span text:style-name="T25"> </text:span><text:span text:style-name="T8">Cumprir com empenho e interesse a programação estabelecida no Plano de Atividades;</text:span></text:p>
      <text:p text:style-name="P17">b)<text:span text:style-name="T24"> </text:span><text:span text:style-name="T8">Cumprir as condições fixadas para o estágio observando as normas de trabalho vigentes na </text:span><text:span text:style-name="T9">CONCEDENTE</text:span><text:span text:style-name="T8">, preservando o sigilo e a confidencialidade sobre as informações que tenha acesso;</text:span></text:p>
      <text:p text:style-name="P17"><text:span text:style-name="T8">c)</text:span><text:span text:style-name="T25"> </text:span><text:span text:style-name="T8">Observar a jornada e o horário ajustados para o estágio;</text:span></text:p>
      <text:p text:style-name="P18">d)<text:span text:style-name="T8">Apresentar documentos comprobatórios da regularidade da sua situação escolar, sempre que solicitado pela </text:span><text:span text:style-name="T9">CONCEDENTE</text:span><text:span text:style-name="T8">;</text:span></text:p>
      <text:p text:style-name="P18">e)<text:span text:style-name="T24"> </text:span><text:span text:style-name="T8">Manter rigorosamente atualizados seus dados cadastrais e escolares junto à </text:span><text:span text:style-name="T9">CONCEDENTE</text:span><text:span text:style-name="T8">;</text:span></text:p>
      <text:p text:style-name="P20">f)Informar de imediato, qualquer alteração na sua situação escolar, tais como: trancamento de matrícula, abandono, conclusão de curso ou transferência de Instituição de Ensino;</text:p>
      <text:p text:style-name="P19">g)<text:span text:style-name="T24"> </text:span><text:span text:style-name="T8">Vistar os Relatórios de Atividades elaborados pela </text:span><text:span text:style-name="T9">CONCEDENTE</text:span><text:span text:style-name="T8"> com periodicidade mínima de 06 (seis) meses e, inclusive, sempre que solicitado;</text:span></text:p>
      <text:p text:style-name="P19">h)<text:span text:style-name="T24"> </text:span><text:span text:style-name="T8">Responder pelas perdas e danos eventualmente causados por inobservância das normas internas da </text:span><text:span text:style-name="T9">CONCEDENTE</text:span><text:span text:style-name="T8">, ou provocados por negligência ou imprudência.</text:span></text:p>
      <text:p text:style-name="P19">i)<text:span text:style-name="T24"> </text:span><text:span text:style-name="T8">Observar o regulamento disciplinar da </text:span><text:span text:style-name="T9">CONCEDENTE</text:span><text:span text:style-name="T8"> e a atender as orientações recebidas na mesma.</text:span></text:p>
      <text:p text:style-name="P21"/>
      <text:p text:style-name="P23"><text:span text:style-name="T9">CLÁUSULA 5ª. </text:span><text:span text:style-name="T8">Cabe à </text:span><text:span text:style-name="T9">CONCEDENTE</text:span><text:span text:style-name="T8">: conceder o Estágio e proporcionar ao </text:span><text:span text:style-name="T9">ESTAGIÁRIO</text:span><text:span text:style-name="T8"> condições propícias para o exercício das atividades práticas compatíveis com o seu Plano de Atividades;</text:span></text:p>
      <text:p text:style-name="P23">a)<text:span text:style-name="T24"> </text:span><text:span text:style-name="T8">Solicitar ao </text:span><text:span text:style-name="T9">ESTAGIÁRIO</text:span><text:span text:style-name="T8">, a qualquer tempo, documentos comprobatórios da regularidade da situação escolar, uma vez que trancamento de matrícula, abandono, conclusão de curso ou transferência de Instituição de Ensino constituem motivos de imediata rescisão;</text:span></text:p>
      <text:p text:style-name="P18">b)<text:span text:style-name="T24"> </text:span><text:span text:style-name="T8">Elaborar e encaminhar para o Instituto Federal Goiano, o Relatório de Atividades, assinado pelo seu Supervisor, com periodicidade mínima de </text:span><text:span text:style-name="T17">06</text:span><text:span text:style-name="T8"> (seis) meses com vista obrigatória do </text:span><text:span text:style-name="T9">ESTAGIÁRIO</text:span><text:span text:style-name="T8">;</text:span></text:p>
      <text:p text:style-name="P19"><text:span text:style-name="T8">c)</text:span><text:span text:style-name="T25"> </text:span><text:span text:style-name="T8">Entregar, por ocasião do desligamento, Termo de Realização do Estágio com indicação resumida das atividades desenvolvidas, dos períodos e da avaliação de desempenho;</text:span></text:p>
      <text:p text:style-name="P19"><text:span text:style-name="T8">d)</text:span><text:span text:style-name="T25"> </text:span><text:span text:style-name="T8">Manter em arquivo e à disposição da fiscalização os documentos que comprovem a relação de Estágio;</text:span></text:p>
      <text:p text:style-name="P18"><text:span text:style-name="T8">e)</text:span><text:span text:style-name="T25"> </text:span><text:span text:style-name="T8">Permitir o início das atividades de Estágio somente após o recebimento deste instrumento assinado pelos partícipes.</text:span></text:p>
      <text:p text:style-name="P21">g) Atender a legislação relacionada à saúde e à segurança no trabalho. </text:p>
      <text:p text:style-name="P33"><text:s/></text:p>
      <text:p text:style-name="P15"><text:span text:style-name="T9">CLÁUSULA 6ª. </text:span><text:span text:style-name="T8">Cabe </text:span><text:span text:style-name="T9">ao Instituto Federal Goiano – Campus Rio Verde</text:span><text:span text:style-name="T8">:</text:span></text:p>
      <text:p text:style-name="P18"><text:span text:style-name="T8">a)</text:span><text:span text:style-name="T25"> </text:span><text:span text:style-name="T8">Indicar, no Plano de Atividades, as condições de adequação do estágio à proposta pedagógica do curso, à etapa e modalidade da formação escolar, ao horário e calendário escolar;</text:span></text:p>
      <text:p text:style-name="P19"><text:soft-page-break/><text:span text:style-name="T8">b)</text:span><text:span text:style-name="T25"> </text:span><text:span text:style-name="T8">Avaliar as instalações da parte concedente do Estágio e sua adequação à formação cultural e profissional do aluno;</text:span></text:p>
      <text:p text:style-name="P19">c) <text:span text:style-name="T8">Comunicar à </text:span><text:span text:style-name="T9">CONCEDENTE</text:span><text:span text:style-name="T8">, no início do período letivo, as datas de realização das avaliações escolares;</text:span></text:p>
      <text:p text:style-name="P18"><text:span text:style-name="T8">d)</text:span><text:span text:style-name="T25"> </text:span><text:span text:style-name="T8">Exigir do aluno a apresentação periódica, em prazo não superior a 06 (seis) meses, de Relatório de Atividades;</text:span></text:p>
      <text:p text:style-name="P18">e)<text:span text:style-name="T24"> </text:span><text:span text:style-name="T8">Zelar pelo cumprimento do Termo de Convênio e Compromisso de Estágio, reorientando o </text:span><text:span text:style-name="T9">ESTAGIÁRIO</text:span><text:span text:style-name="T8"> para outro local em caso de descumprimento de suas normas;</text:span></text:p>
      <text:p text:style-name="P18"><text:span text:style-name="T8">f)</text:span><text:span text:style-name="T25"> </text:span><text:span text:style-name="T8">Avaliar a realização do Estágio do aluno por meio de instrumentos de avaliação.</text:span></text:p>
      <text:p text:style-name="P20"/>
      <text:p text:style-name="P15"><text:span text:style-name="T9">CLÁUSULA 7ª. </text:span><text:span text:style-name="T8">Na vigência do presente Termo, o </text:span><text:span text:style-name="T9">ESTAGIÁRIO</text:span><text:span text:style-name="T8"> estará incluído na cobertura do seguro contra acidentes pessoais, conforme dados da seguradora e número de apólice informada na primeira lauda deste termo de compromisso.</text:span></text:p>
      <text:p text:style-name="P22"><text:span text:style-name="T9">CLÁUSULA 8ª. </text:span><text:span text:style-name="T8">O término do Estágio ocorrerá nos seguintes casos:</text:span></text:p>
      <text:p text:style-name="P18"><text:span text:style-name="T8">a)</text:span><text:span text:style-name="T25"> </text:span><text:span text:style-name="T8">Automaticamente, ao término do período previsto para sua realização;</text:span></text:p>
      <text:p text:style-name="P18"><text:span text:style-name="T8">b)</text:span><text:span text:style-name="T25"> </text:span><text:span text:style-name="T8">Desistência do Estágio ou rescisão do Termo de Compromisso de Estágio, por decisão voluntária de qualquer dos partícipes, mediante comunicação por escrito com antecedência de 05 (cinco) dias;</text:span></text:p>
      <text:p text:style-name="P18"><text:span text:style-name="T8">c)</text:span><text:span text:style-name="T25"> </text:span><text:span text:style-name="T8">Pelo trancamento da matrícula, abandono, desligamento ou conclusão do curso;</text:span></text:p>
      <text:p text:style-name="P18"><text:span text:style-name="T8">d)</text:span><text:span text:style-name="T25"> </text:span><text:span text:style-name="T8">Pelo descumprimento das condições do presente instrumento.</text:span></text:p>
      <text:p text:style-name="P20"/>
      <text:p text:style-name="P16"><text:span text:style-name="T8">CLÁUSULA 9ª. </text:span><text:span text:style-name="T14">No ESTÁ</text:span><text:span text:style-name="T15">GIO </text:span><text:span text:style-name="T14">NÃO </text:span><text:span text:style-name="T16">OBRIGATÓRIO, </text:span><text:span text:style-name="T14">é compulsória a concessão de bolsa como forma de contraprestação</text:span><text:span text:style-name="T15">, </text:span><text:span text:style-name="T14">bem como de auxílio-transporte, </text:span><text:span text:style-name="T15">conforme determina </text:span><text:span text:style-name="T14">o art. 12 da Lei</text:span><text:span text:style-name="T15"> 11.788 de 2</text:span><text:span text:style-name="T14">5</text:span><text:span text:style-name="T15">/0</text:span><text:span text:style-name="T14">9</text:span><text:span text:style-name="T15">/2018. </text:span></text:p>
      <text:p text:style-name="P15"><text:span text:style-name="T9">CLÁUSULA 10ª. </text:span><text:span text:style-name="T8">As atividades de estágio não configurarão a existência de vínculo empregatício, de acordo com o artigo 3º da Lei nº 11.788/08.</text:span></text:p>
      <text:p text:style-name="P35">Parágrafo Único: O Plano de Atividades de Estágio passa ser parte integrante deste documento.</text:p>
      <text:p text:style-name="P15"><text:span text:style-name="T9">CLÁUSULA 11ª. </text:span><text:span text:style-name="T8">O Foro para dirimir as questões oriundas deste instrumento é o da Justiça Federal, Subseção Judiciária de Rio Verde – Estado de Goiás, conforme determina o art. 109, I, da Constituição Federal. </text:span></text:p>
      <text:p text:style-name="P15"><text:span text:style-name="T8">E assim, justos e acordados, assinam este instrumento em três vias de igual teor e forma, </text:span><text:span text:style-name="T13">com</text:span><text:span text:style-name="T8"> duas testemunhas.</text:span></text:p>
      <text:p text:style-name="P15"/>
      <text:p text:style-name="P12">Rio Verde – GO, ___________________________________________________.</text:p>
      <text:p text:style-name="P14"/>
      <text:p text:style-name="P25">_________________________________________________________</text:p>
      <text:p text:style-name="P26">Representante legal da Concedente</text:p>
      <text:p text:style-name="P25">Assinatura por extenso e carimbo</text:p>
      <text:p text:style-name="P24"/>
      <text:p text:style-name="P24"/>
      <text:p text:style-name="P24"/>
      <text:p text:style-name="P26">_________________________________________________________</text:p>
      <text:p text:style-name="P25">Estagiário (a)</text:p>
      <text:p text:style-name="P25">Assinatura por extenso</text:p>
      <text:p text:style-name="P24"/>
      <text:p text:style-name="P24"/>
      <text:p text:style-name="P24"/>
      <text:p text:style-name="P26">_________________________________________________________</text:p>
      <text:p text:style-name="P25">Interveniente</text:p>
      <text:p text:style-name="P24"><text:span text:style-name="T14">I</text:span><text:span text:style-name="T8">FGoiano – </text:span><text:span text:style-name="T18">C</text:span><text:span text:style-name="T19">a</text:span><text:span text:style-name="T18">mpus</text:span><text:span text:style-name="T8"> Rio Verde</text:span></text:p>
      <text:p text:style-name="P27"><text:soft-page-break/>Diretoria de Extensão ou equival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Trebuchet MS" svg:font-family="'Trebuchet MS', sans-serif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Heading" style:family="paragraph" style:parent-style-name="Normal" style:next-style-name="Subtitle" style:class="text">
      <style:paragraph-properties fo:text-align="center" style:justify-single-word="false" fo:orphans="0" fo:widows="0" fo:hyphenation-ladder-count="no-limit"/>
      <style:text-properties style:font-name="Tahoma" fo:font-family="Tahoma" style:font-family-generic="swiss" style:font-pitch="variable" fo:font-size="14pt" style:font-size-asian="14pt" style:font-size-complex="10pt" fo:hyphenate="false" fo:hyphenation-remain-char-count="2" fo:hyphenation-push-char-count="2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style:snap-to-layout-grid="false"/>
    </style:style>
    <style:style style:name="MP2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fo:font-weight="bold" style:font-size-asian="10pt" style:language-asian="pt" style:country-asian="BR" style:font-weight-asian="bold" style:font-name-complex="Arial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draw:fill="solid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0.101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.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0" text:anchor-type="paragraph" svg:x="-1.947cm" svg:y="-0.945cm" svg:width="20.999cm" style:rel-width="scale" svg:height="3.731cm" style:rel-height="scale" draw:z-index="7"><draw:image xlink:href="Pictures/1000000000000592000000FC420BF44B.png" xlink:type="simple" xlink:show="embed" xlink:actuate="onLoad"/><svg:desc>timbre-direx.png</svg:desc></draw:frame><text:span text:style-name="Fonte_20_parág._20_padrão"><text:span text:style-name="MT1"/></text:span></text:p>
        <text:p text:style-name="MP2"/>
        <text:p text:style-name="MP3"><draw:frame draw:style-name="Mfr2" draw:name="Text Box 1" text:anchor-type="paragraph" svg:x="18.785cm" svg:y="0.002cm" svg:width="0.198cm" style:rel-width="scale" svg:height="0.594cm" style:rel-height="scale" draw:z-index="3"><draw:text-box><text:p text:style-name="Header"/></draw:text-box></draw:frame></text:p>
      </style:header>
      <style:footer>
        <text:p text:style-name="MP4"/>
        <text:p text:style-name="MP4"/>
        <text:p text:style-name="MP4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TERMO DE CONVENIO E COMPROMISSO DE ESTÁGIO</dc:title>
    <meta:keyword>DIREX</meta:keyword>
    <meta:creation-date>2016-04-06T22:19:09.077000000</meta:creation-date>
    <meta:editing-cycles>10</meta:editing-cycles>
    <meta:editing-duration>PT32M22S</meta:editing-duration>
    <dc:date>2017-02-06T10:13:10.436000000</dc:date>
    <meta:document-statistic meta:table-count="2" meta:image-count="1" meta:object-count="0" meta:page-count="4" meta:paragraph-count="98" meta:word-count="1133" meta:character-count="7547" meta:non-whitespace-character-count="6494"/>
  </office:meta>
</office:document-meta>
</file>