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88cm" fo:margin-left="0.106cm" table:align="left"/>
    </style:style>
    <style:style style:name="Tabela1.A" style:family="table-column">
      <style:table-column-properties style:column-width="6.336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0.75cm"/>
    </style:style>
    <style:style style:name="Tabela1.E" style:family="table-column">
      <style:table-column-properties style:column-width="5.502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ela2" style:family="table">
      <style:table-properties style:width="17.879cm" fo:margin-left="0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0.501cm"/>
    </style:style>
    <style:style style:name="Tabela2.C" style:family="table-column">
      <style:table-column-properties style:column-width="9.186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1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Tabela2.C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C3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Trebuchet MS" fo:letter-spacing="0.106cm"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style:font-name="Trebuchet MS" fo:font-size="9pt" fo:font-weight="bold" style:font-size-asian="9pt" style:font-weight-asian="bold" style:font-size-complex="8pt"/>
    </style:style>
    <style:style style:name="P5" style:family="paragraph" style:parent-style-name="Normal">
      <style:paragraph-properties fo:text-align="justify" style:justify-single-word="false"/>
      <style:text-properties style:font-name="Trebuchet MS" fo:font-size="9pt" fo:font-weight="bold" style:font-size-asian="9pt" style:font-weight-asian="bold"/>
    </style:style>
    <style:style style:name="P6" style:family="paragraph" style:parent-style-name="Normal">
      <style:paragraph-properties fo:text-align="justify" style:justify-single-word="false"/>
      <style:text-properties style:font-name="Trebuchet MS"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Calibri" fo:font-weight="bold" style:font-weight-asian="bold"/>
    </style:style>
    <style:style style:name="P12" style:family="paragraph" style:parent-style-name="Normal">
      <style:paragraph-properties fo:text-align="justify" style:justify-single-word="false"/>
      <style:text-properties style:font-name="Calibri" fo:font-weight="bold" officeooo:paragraph-rsid="001ec5c0" style:font-weight-asian="bold"/>
    </style:style>
    <style:style style:name="P13" style:family="paragraph" style:parent-style-name="Normal">
      <style:paragraph-properties fo:text-align="justify" style:justify-single-word="false"/>
      <style:text-properties style:font-name="Calibri"/>
    </style:style>
    <style:style style:name="P14" style:family="paragraph" style:parent-style-name="Normal">
      <style:paragraph-properties fo:text-align="justify" style:justify-single-word="false"/>
      <style:text-properties style:font-name="Calibri" officeooo:rsid="001ec5c0" officeooo:paragraph-rsid="001ec5c0"/>
    </style:style>
    <style:style style:name="P15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Calibri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style:font-size-asian="11pt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808080" style:font-name="Trebuchet MS" fo:font-size="10pt" fo:font-weight="bold" style:font-size-asian="10pt" style:font-weight-asian="bold" style:font-size-complex="10pt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5" style:family="paragraph" style:parent-style-name="Normal" style:master-page-name="MP0">
      <style:paragraph-properties fo:text-align="center" style:justify-single-word="false" style:page-number="1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fo:font-weight="bold" style:font-size-asian="9pt" style:font-weight-asian="bold"/>
    </style:style>
    <style:style style:name="T3" style:family="text">
      <style:text-properties style:font-name="Trebuchet MS" fo:font-size="9pt" fo:font-weight="bold" style:font-size-asian="9pt" style:font-weight-asian="bold" style:font-size-complex="9pt"/>
    </style:style>
    <style:style style:name="T4" style:family="text">
      <style:text-properties style:font-name="Trebuchet MS" fo:font-size="9pt" fo:font-weight="bold" style:font-name-asian="Calibri" style:font-size-asian="9pt" style:font-weight-asian="bold" style:font-name-complex="Arial" style:font-size-complex="9pt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style="italic" fo:font-weight="bold" style:font-style-asian="italic" style:font-weight-asian="bold" style:font-weight-complex="bold"/>
    </style:style>
    <style:style style:name="T9" style:family="text">
      <style:text-properties fo:color="#808080" style:font-name="Trebuchet MS" fo:font-size="10pt" fo:font-weight="bold" style:font-size-asian="10pt" style:font-weight-asian="bold" style:font-size-complex="10pt"/>
    </style:style>
    <style:style style:name="T10" style:family="text">
      <style:text-properties officeooo:rsid="001ec5c0"/>
    </style:style>
    <style:style style:name="T11" style:family="text">
      <style:text-properties officeooo:rsid="001f393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ALTERAÇÃO DO TERMO DE COMPROMISSO DE ESTÁGI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DADOS DO 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No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9"><text:span text:style-name="Fonte_20_parág._20_padrão"><text:span text:style-name="T2">CPF</text:span></text:span></text:p>
          </table:table-cell>
          <table:table-cell table:style-name="Tabela1.B4" table:number-columns-spanned="2" office:value-type="string">
            <text:p text:style-name="P9"><text:span text:style-name="Fonte_20_parág._20_padrão"><text:span text:style-name="T2">RG</text:span></text:span></text:p>
          </table:table-cell>
          <table:covered-table-cell/>
          <table:table-cell table:style-name="Tabela1.D4" table:number-columns-spanned="2" office:value-type="string">
            <text:p text:style-name="P9"><text:span text:style-name="Fonte_20_parág._20_padrão"><text:span text:style-name="T2">Telefone</text:span></text:span></text:p>
          </table:table-cell>
          <table:covered-table-cell/>
        </table:table-row>
        <table:table-row>
          <table:table-cell table:style-name="Tabela1.A5" office:value-type="string">
            <text:p text:style-name="P9"/>
          </table:table-cell>
          <table:table-cell table:style-name="Tabela1.B5" table:number-columns-spanned="2" office:value-type="string">
            <text:p text:style-name="P9"/>
          </table:table-cell>
          <table:covered-table-cell/>
          <table:table-cell table:style-name="Tabela1.D5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6" table:number-columns-spanned="5" office:value-type="string">
            <text:p text:style-name="P3">DADOS DO CURS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5">Curso</text:p>
          </table:table-cell>
          <table:covered-table-cell/>
          <table:table-cell table:style-name="Tabela1.C7" table:number-columns-spanned="2" office:value-type="string">
            <text:p text:style-name="P5">Período </text:p>
          </table:table-cell>
          <table:covered-table-cell/>
          <table:table-cell table:style-name="Tabela1.E7" office:value-type="string">
            <text:p text:style-name="P5">Número de Matrícula</text:p>
          </table:table-cell>
        </table:table-row>
        <table:table-row>
          <table:table-cell table:style-name="Tabela1.A8" table:number-columns-spanned="2" office:value-type="string">
            <text:p text:style-name="P9"/>
          </table:table-cell>
          <table:covered-table-cell/>
          <table:table-cell table:style-name="Tabela1.C8" table:number-columns-spanned="2" office:value-type="string">
            <text:p text:style-name="P9"/>
          </table:table-cell>
          <table:covered-table-cell/>
          <table:table-cell table:style-name="Tabela1.E8" office:value-type="string">
            <text:p text:style-name="P9"/>
          </table:table-cell>
        </table:table-row>
        <table:table-row>
          <table:table-cell table:style-name="Tabela1.A6" table:number-columns-spanned="5" office:value-type="string">
            <text:p text:style-name="P3">DADOS DA EMPR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5" office:value-type="string">
            <text:p text:style-name="P9"><text:span text:style-name="Fonte_20_parág._20_padrão"><text:span text:style-name="T4">Nome Fantasia/Razão Social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9"><text:span text:style-name="Fonte_20_parág._20_padrão"><text:span text:style-name="T3">CNPJ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6">Nome do Responsável pela Empresa</text:p>
          </table:table-cell>
          <table:covered-table-cell/>
          <table:covered-table-cell/>
          <table:table-cell table:style-name="Tabela1.D14" table:number-columns-spanned="2" office:value-type="string">
            <text:p text:style-name="P6">Telefone</text:p>
          </table:table-cell>
          <table:covered-table-cell/>
        </table:table-row>
        <table:table-row>
          <table:table-cell table:style-name="Tabela1.A15" table:number-columns-spanned="3" office:value-type="string">
            <text:p text:style-name="P10"/>
          </table:table-cell>
          <table:covered-table-cell/>
          <table:covered-table-cell/>
          <table:table-cell table:style-name="Tabela1.D15" table:number-columns-spanned="2" office:value-type="string">
            <text:p text:style-name="P10"/>
          </table:table-cell>
          <table:covered-table-cell/>
        </table:table-row>
      </table:table>
      <text:p text:style-name="P19"><text:span text:style-name="Fonte_20_parág._20_padrão"><text:span text:style-name="T5">As partes acima identificadas, com a interveniência do </text:span></text:span><text:span text:style-name="Fonte_20_parág._20_padrão"><text:span text:style-name="T7">INSTITUTO FEDERAL GOIANO – </text:span></text:span><text:span text:style-name="Fonte_20_parág._20_padrão"><text:span text:style-name="T8">CAMPUS</text:span></text:span><text:span text:style-name="Fonte_20_parág._20_padrão"><text:span text:style-name="T7"> RIO VERDE, </text:span></text:span><text:span text:style-name="Fonte_20_parág._20_padrão"><text:span text:style-name="T5">CNPJ/MF n° 10.651.417/0005-00, acordam entre si a </text:span></text:span><text:span text:style-name="Fonte_20_parág._20_padrão"><text:span text:style-name="T6">Alteração do Termo de Compromisso de Estágio,</text:span></text:span><text:span text:style-name="Fonte_20_parág._20_padrão"><text:span text:style-name="T5"> mediante as seguintes cláusulas e condições. </text:span></text:span></text:p>
      <text:p text:style-name="P19"><text:span text:style-name="Fonte_20_parág._20_padrão"><text:span text:style-name="T6">CLÁUSULA 1ª. </text:span></text:span><text:span text:style-name="Fonte_20_parág._20_padrão"><text:span text:style-name="T5">O presente instrumento contratual tem por objeto a alteração do Termo de Compromisso de Estágio de acordo com os termos e condições descritas no item assinalado. </text:span></text:span></text:p>
      <text:p text:style-name="P11">I ( <text:s text:c="4"/>) ALTERAÇÃO DE ESTÁGIO NÃO OBRIGATÓRIO PARA OBRIGATÓRIO</text:p>
      <text:p text:style-name="P13">O estágio passa de NÃO OBRIGATÓRIO para OBRIGATÓRIO a partir do dia XX/XX/XXXX, sem alteração da data de conclusão do estágio. </text:p>
      <text:p text:style-name="P12">I<text:span text:style-name="T10">I</text:span> ( <text:s text:c="4"/>) ALTERAÇÃO DE ESTÁGIO <text:s/>OBRIGATÓRIO PARA <text:span text:style-name="T10">NÃO </text:span>OBRIGATÓRIO</text:p>
      <text:p text:style-name="P14">O estágio passa de OBRIGATÓRIO para <text:span text:style-name="T11">NÃO </text:span>OBRIGATÓRIO a partir do dia XX/XX/XXXX, sem alteração da data de conclusão do estágio. </text:p>
      <text:p text:style-name="P11">II<text:span text:style-name="T10">I</text:span> ( <text:s text:c="4"/>) PRORROGAÇÃO DO CONTRATO DE ESTÁGIO</text:p>
      <text:p text:style-name="P9"><text:span text:style-name="Fonte_20_parág._20_padrão"><text:span text:style-name="T5">O Termo de Compromisso de Estágio é prorrogado a partir do dia</text:span></text:span><text:span text:style-name="Fonte_20_parág._20_padrão"><text:span text:style-name="T6"> </text:span></text:span><text:span text:style-name="Fonte_20_parág._20_padrão"><text:span text:style-name="T5">XX/XX/XXXX, com previsão de conclusão do estágio na data de XX/XX/XXXX.</text:span></text:span></text:p>
      <text:p text:style-name="P11">I<text:span text:style-name="T10">V</text:span> ( <text:s text:c="4"/>) RESCISÃO DO TERMO DE COMPROMISSO DE ESTÁGIO ANTES DO PRAZO PREVISTO</text:p>
      <text:p text:style-name="P9"><text:span text:style-name="Fonte_20_parág._20_padrão"><text:span text:style-name="T5">O Termo de Compromisso de Estágio fica rescindido no dia</text:span></text:span><text:span text:style-name="Fonte_20_parág._20_padrão"><text:span text:style-name="T6"> </text:span></text:span><text:span text:style-name="Fonte_20_parág._20_padrão"><text:span text:style-name="T5">XX/XX/XXXX, sendo finalizadas todas as atividades do estágio. </text:span></text:span></text:p>
      <text:p text:style-name="P11">DESCREVER O MOTIVO DA RESCISÃO:</text:p>
      <text:p text:style-name="P11"><text:span text:style-name="T10">V </text:span>( <text:s text:c="4"/>) OUTRAS SITUAÇÕES. DESCREVER: </text:p>
      <text:p text:style-name="P19"><text:span text:style-name="Fonte_20_parág._20_padrão"><text:span text:style-name="T6">CLÁUSULA 2ª. </text:span></text:span><text:span text:style-name="Fonte_20_parág._20_padrão"><text:span text:style-name="T5">Permanecem inalteradas as demais cláusulas constantes no Termo de Compromisso de Estágio. E assim, justos e acordados, as partes assinam o presente instrumento.</text:span></text:span></text:p>
      <text:p text:style-name="P20">Rio Verde-GO, (dia) de (mês) de (ano).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Representante legal da Concedente</text:p>
            <text:p text:style-name="P23">(Assinatura por extenso)</text:p>
            <text:p text:style-name="P21"/>
          </table:table-cell>
          <table:table-cell table:style-name="Tabela2.B1" office:value-type="string">
            <text:p text:style-name="P7"/>
          </table:table-cell>
          <table:table-cell table:style-name="Tabela2.C1" office:value-type="string">
            <text:p text:style-name="P7">Discente Est<text:span text:style-name="T10">a</text:span>gi<text:span text:style-name="T10">á</text:span>rio(a)</text:p>
            <text:p text:style-name="P23">(Assinatura por extenso)</text:p>
            <text:p text:style-name="P23"/>
            <text:p text:style-name="P23"/>
            <text:p text:style-name="P21"/>
          </table:table-cell>
        </table:table-row>
        <table:table-row>
          <table:table-cell table:style-name="Tabela2.A2" office:value-type="string">
            <text:p text:style-name="P7">Professor(a) Orientador(a) </text:p>
            <text:p text:style-name="P23">(Assinatura por extenso)</text:p>
            <text:p text:style-name="P21"/>
          </table:table-cell>
          <table:table-cell table:style-name="Tabela2.B1" office:value-type="string">
            <text:p text:style-name="P7"/>
          </table:table-cell>
          <table:table-cell table:style-name="Tabela2.C1" office:value-type="string">
            <text:p text:style-name="P7">Coordenador(a) <text:s/>do Curso</text:p>
            <text:p text:style-name="P23">(Assinatura por extenso)</text:p>
            <text:p text:style-name="P23"/>
            <text:p text:style-name="P21"/>
          </table:table-cell>
        </table:table-row>
        <text:soft-page-break/>
        <table:table-row>
          <table:table-cell table:style-name="Tabela2.B1" office:value-type="string">
            <text:p text:style-name="P22"/>
          </table:table-cell>
          <table:table-cell table:style-name="Tabela2.B1" office:value-type="string">
            <text:p text:style-name="P7"/>
          </table:table-cell>
          <table:table-cell table:style-name="Tabela2.C3" office:value-type="string">
            <text:p text:style-name="P7">IF Goiano</text:p>
            <text:p text:style-name="P24"><text:span text:style-name="Fonte_20_parág._20_padrão"><text:span text:style-name="T9">(Assinatura por extenso)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SimSun" style:font-size-asian="10pt" style:language-asian="pt" style:country-asian="B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SimSun" style:font-size-asian="10pt" style:language-asian="pt" style:country-asian="B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true"/>
    </style:style>
    <style:style style:name="Normal" style:family="paragraph">
      <style:paragraph-properties fo:hyphenation-ladder-count="no-limit" style:vertical-align="baseline"/>
      <style:text-properties fo:font-size="12pt" style:letter-kerning="true" style:font-size-asian="12pt" style:language-asian="ar" style:country-asian="SA" style:font-size-complex="12pt" style:language-complex="hi" style:country-complex="IN" fo:hyphenate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ing" style:family="paragraph" style:parent-style-name="Normal" style:next-style-name="Subtitle" style:class="text">
      <style:paragraph-properties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4pt" style:font-size-asian="14pt" style:font-size-complex="10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style:snap-to-layout-grid="false"/>
    </style:style>
    <style:style style:name="M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1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737cm" svg:y="-0.072cm" svg:width="18.516cm" svg:height="2.642cm" draw:z-index="3"><draw:image xlink:href="Pictures/10000000000004D7000000B163E2BFB0.png" xlink:type="simple" xlink:show="embed" xlink:actuate="onLoad"/></draw:frame><text:span text:style-name="Fonte_20_parág._20_padrão"><text:span text:style-name="MT1"/></text:span></text:p>
        <text:p text:style-name="MP2"/>
        <text:p text:style-name="MP3"><draw:frame draw:style-name="Mfr2" draw:name="Text Box 1" text:anchor-type="paragraph" svg:x="18.785cm" svg:y="0.002cm" svg:width="0.198cm" style:rel-width="scale" svg:height="0.594cm" style:rel-height="scale" draw:z-index="1"><draw:text-box><text:p text:style-name="Header"/></draw:text-box></draw:frame><text:span text:style-name="Fonte_20_parág._20_padrão"><text:span text:style-name="MT1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TERMO DE CONVENIO E COMPROMISSO DE ESTÁGIO</dc:title>
    <meta:keyword>DIREX</meta:keyword>
    <meta:initial-creator>Usuário do Windows</meta:initial-creator>
    <meta:creation-date>2017-02-20T18:27:00Z</meta:creation-date>
    <dc:date>2017-09-21T14:45:56.676000000</dc:date>
    <meta:print-date>2017-01-26T11:29:00Z</meta:print-date>
    <meta:editing-cycles>5</meta:editing-cycles>
    <meta:editing-duration>PT5M56S</meta:editing-duration>
    <meta:document-statistic meta:table-count="2" meta:image-count="1" meta:object-count="0" meta:page-count="2" meta:paragraph-count="39" meta:word-count="293" meta:character-count="1901" meta:non-whitespace-character-count="1616"/>
    <meta:template xlink:type="simple" xlink:actuate="onRequest" xlink:title="" xlink:href="../../../telmaaparecida/Downloads/ARQUIVOS%20BAIXADOS/ALTERAO-TERMO-COMPROMISSO%20(13).odt/ALTERAÇÃO%20DE%20ESTÁGIO"/>
  </office:meta>
</office:document-meta>
</file>