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3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3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C3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</style:style>
    <style:style style:name="P7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8" style:family="paragraph" style:parent-style-name="Parágrafo_20_da_20_Lista" style:list-style-name="L1">
      <style:paragraph-properties fo:margin-top="0cm" fo:margin-bottom="0cm" style:contextual-spacing="false" fo:line-height="100%"/>
    </style:style>
    <style:style style:name="P9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NEXO IV</text:h>
      <text:p text:style-name="P5">FICHA DE AVALIAÇÃO DE ESTÁGIO - PROFESSOR(A) SUPERVISOR(A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Nome do(a) Estagiário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">Curso</text:p>
          </table:table-cell>
          <table:table-cell table:style-name="Tabela1.B3" office:value-type="string">
            <text:p text:style-name="P2">Período</text:p>
          </table:table-cell>
          <table:table-cell table:style-name="Tabela1.C3" office:value-type="string">
            <text:p text:style-name="P2">Matrícula</text:p>
          </table:table-cell>
        </table:table-row>
        <table:table-row>
          <table:table-cell table:style-name="Tabela1.A4" office:value-type="string">
            <text:p text:style-name="P3"><text:span text:style-name="Texto_20_do_20_Espaço_20_Reservado"><text:span text:style-name="T2">Escolher um item.</text:span></text:span></text:p>
          </table:table-cell>
          <table:table-cell table:style-name="Tabela1.B4" office:value-type="string">
            <text:p text:style-name="P3"><text:span text:style-name="Texto_20_do_20_Espaço_20_Reservado"><text:span text:style-name="T2">Escolher um item.</text:span></text:span></text:p>
          </table:table-cell>
          <table:table-cell table:style-name="Tabela1.C4" office:value-type="string">
            <text:p text:style-name="P3"><text:span text:style-name="Texto_20_do_20_Espaço_20_Reservado"><text:span text:style-name="T3">Clique aqui para digitar texto.</text:span></text:span></text:p>
          </table:table-cell>
        </table:table-row>
        <table:table-row>
          <table:table-cell table:style-name="Tabela1.A1" table:number-columns-spanned="3" office:value-type="string">
            <text:p text:style-name="P2">Escola Colaborador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Etapa de Ensi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Escolher um item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Nome do professor(a) professor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</table:table>
      <text:p text:style-name="P1"/>
      <text:p text:style-name="P3"><text:span text:style-name="Fonte_20_parág._20_padrão"><text:span text:style-name="T5">Itens a serem observados para a avaliação:</text:span></text:span></text:p>
      <text:section text:style-name="Sect1" text:name="Sect1">
        <text:list xml:id="list797826570645586205" text:style-name="L1">
          <text:list-item>
            <text:p text:style-name="P8">Assiduidade;</text:p>
          </text:list-item>
          <text:list-item>
            <text:p text:style-name="P8">Pontualidade;</text:p>
          </text:list-item>
          <text:list-item>
            <text:p text:style-name="P8">Ética profissional;</text:p>
          </text:list-item>
          <text:list-item>
            <text:p text:style-name="P8">Relacionamento;</text:p>
          </text:list-item>
          <text:list-item>
            <text:p text:style-name="P8">Comportamento emocional;</text:p>
          </text:list-item>
          <text:list-item>
            <text:p text:style-name="P8">Domínio de conteúdo;</text:p>
          </text:list-item>
          <text:list-item>
            <text:p text:style-name="P8">Manejo de classe;</text:p>
          </text:list-item>
          <text:list-item>
            <text:p text:style-name="P8">Disciplina;</text:p>
          </text:list-item>
          <text:list-item>
            <text:p text:style-name="P8">Capacidade de exposição uso adequado do material didático;</text:p>
          </text:list-item>
          <text:list-item>
            <text:p text:style-name="P8">Planejamento de aulas ministradas; e</text:p>
          </text:list-item>
          <text:list-item>
            <text:p text:style-name="P8">Verificação da aprendizagem.</text:p>
          </text:list-item>
        </text:list>
      </text:section>
      <text:section text:style-name="Sect2" text:name="Sect2">
        <text:p text:style-name="P3"/>
        <text:p text:style-name="P3"><text:s/><text:span text:style-name="Fonte_20_parág._20_padrão"><text:span text:style-name="T4">Parecer avaliativo:</text:span></text:span></text:p>
        <text:p text:style-name="P3"><text:span text:style-name="Texto_20_do_20_Espaço_20_Reservado">Clique aqui para digitar texto.</text:span></text:p>
        <text:p text:style-name="P3"/>
        <text:p text:style-name="P3"/>
        <text:p text:style-name="P7"><text:span text:style-name="Texto_20_do_20_Espaço_20_Reservado">Cidade</text:span>, <text:span text:style-name="Texto_20_do_20_Espaço_20_Reservado">Clique aqui para inserir uma data.</text:span></text:p>
        <text:p text:style-name="P6"/>
        <text:p text:style-name="P4">_____________________________________</text:p>
        <text:p text:style-name="P4"><text:span text:style-name="Texto_20_do_20_Espaço_20_Reservado">Nome Completo. </text:span></text:p>
        <text:p text:style-name="P4">Professor(a) Supervisor(a) do Estági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171cm" svg:y="-0.228cm" svg:width="19.184cm" svg:height="2.739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2:46:00Z</meta:creation-date>
    <dc:date>2017-09-21T14:21:20.566000000</dc:date>
    <meta:editing-cycles>6</meta:editing-cycles>
    <meta:editing-duration>PT2M3S</meta:editing-duration>
    <meta:document-statistic meta:table-count="1" meta:image-count="1" meta:object-count="0" meta:page-count="1" meta:paragraph-count="34" meta:word-count="123" meta:character-count="841" meta:non-whitespace-character-count="761"/>
    <meta:template xlink:type="simple" xlink:actuate="onRequest" xlink:title="" xlink:href="../../AppData/Local/Temp/Downloads/ARQUIVOS%20BAIXADOS/ANEXO_IV-FICHA-DE-AVALIACAO-DE-ESTAGIO-A-SER-FEITA-PELO-PROFESSOR-SUPERVISOR%20(7).odt/Normal"/>
  </office:meta>
</office:document-meta>
</file>