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997cm" fo:margin-left="0.106cm" table:align="left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767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0.45cm"/>
    </style:style>
    <style:style style:name="Tabela1.G" style:family="table-column">
      <style:table-column-properties style:column-width="0.503cm"/>
    </style:style>
    <style:style style:name="Tabela1.H" style:family="table-column">
      <style:table-column-properties style:column-width="0.37cm"/>
    </style:style>
    <style:style style:name="Tabela1.I" style:family="table-column">
      <style:table-column-properties style:column-width="0.291cm"/>
    </style:style>
    <style:style style:name="Tabela1.J" style:family="table-column">
      <style:table-column-properties style:column-width="1.693cm"/>
    </style:style>
    <style:style style:name="Tabela1.K" style:family="table-column">
      <style:table-column-properties style:column-width="3.069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background-color="#111111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I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I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G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G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8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9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0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3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2" style:family="table">
      <style:table-properties style:width="19.129cm" fo:margin-left="0cm" table:align="left"/>
    </style:style>
    <style:style style:name="Tabela2.A" style:family="table-column">
      <style:table-column-properties style:column-width="19.129cm"/>
    </style:style>
    <style:style style:name="Tabela2.1" style:family="table-row">
      <style:table-row-properties style:min-row-height="1.392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2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officeooo:paragraph-rsid="001a323f" style:font-size-asian="12pt" style:font-weight-asian="bold" style:font-name-complex="Times New Roman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8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paragraph-rsid="0012b25b" style:font-size-asian="9pt" style:font-weight-asian="bold" style:font-name-complex="Times New Roman" style:font-size-complex="8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4a23d" officeooo:paragraph-rsid="0014a23d" style:font-size-asian="9pt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9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c19d2" officeooo:paragraph-rsid="001c19d2" style:font-size-asian="9pt" style:font-weight-asian="bold" style:font-name-complex="Times New Roman" style:font-size-complex="9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c19d2" officeooo:paragraph-rsid="001c19d2" style:font-size-asian="9pt" style:font-weight-asian="bold" style:font-name-complex="Times New Roman" style:font-size-complex="9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weight="bold" style:font-weight-asian="bold" style:font-name-complex="Times New Roman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style:font-name="Trebuchet MS" fo:font-size="12pt" fo:font-weight="bold" officeooo:rsid="0012b25b" officeooo:paragraph-rsid="0012b25b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8080" style:font-name="Trebuchet MS" fo:font-weight="bold" officeooo:rsid="0012b25b" officeooo:paragraph-rsid="0012b25b" style:font-weight-asian="bold" style:font-name-complex="Times New Roman"/>
    </style:style>
    <style:style style:name="P16" style:family="paragraph" style:parent-style-name="Normal">
      <style:paragraph-properties fo:text-align="center" style:justify-single-word="false"/>
      <style:text-properties style:font-name="Trebuchet MS" fo:font-size="14pt" fo:letter-spacing="0.106cm" fo:font-weight="bold" style:font-size-asian="14pt" style:font-weight-asian="bold"/>
    </style:style>
    <style:style style:name="P17" style:family="paragraph" style:parent-style-name="Text_20_body">
      <style:text-properties style:font-name="Trebuchet MS" fo:font-size="2pt" officeooo:paragraph-rsid="00184ddb" style:font-size-asian="1.75pt" style:font-size-complex="2pt"/>
    </style:style>
    <style:style style:name="P18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b2b2b2" style:font-name="Trebuchet MS" fo:font-size="9pt" fo:font-weight="bold" officeooo:rsid="001c19d2" officeooo:paragraph-rsid="001c19d2" style:font-size-asian="9pt" style:font-weight-asian="bold" style:font-name-complex="Times New Roman" style:font-size-complex="9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rebuchet MS" fo:font-size="9pt" style:font-size-asian="9pt"/>
    </style:style>
    <style:style style:name="T3" style:family="text">
      <style:text-properties officeooo:rsid="000d289f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4pt" fo:letter-spacing="0.071cm" fo:font-style="italic" fo:font-weight="bold" style:font-size-asian="14pt" style:font-style-asian="italic" style:font-weight-asian="bold" style:font-name-complex="Times New Roman"/>
    </style:style>
    <style:style style:name="T6" style:family="text">
      <style:text-properties style:font-name="Trebuchet MS" fo:font-size="14pt" fo:letter-spacing="0.071cm" fo:font-style="italic" fo:font-weight="bold" officeooo:rsid="0009a14f" style:font-size-asian="14pt" style:font-style-asian="italic" style:font-weight-asian="bold" style:font-name-complex="Times New Roman"/>
    </style:style>
    <style:style style:name="T7" style:family="text">
      <style:text-properties style:font-name="Trebuchet MS" fo:font-size="14pt" fo:letter-spacing="0.071cm" fo:font-style="italic" fo:font-weight="bold" officeooo:rsid="0019652a" style:font-size-asian="14pt" style:font-style-asian="italic" style:font-weight-asian="bold" style:font-name-complex="Times New Roman"/>
    </style:style>
    <style:style style:name="T8" style:family="text">
      <style:text-properties style:font-name="Trebuchet MS" fo:font-size="9pt" style:font-size-asian="9pt"/>
    </style:style>
    <style:style style:name="T9" style:family="text"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T10" style:family="text">
      <style:text-properties style:font-name="Trebuchet MS" fo:font-size="8pt" style:font-size-asian="8pt"/>
    </style:style>
    <style:style style:name="T11" style:family="text">
      <style:text-properties style:font-name="Trebuchet MS" fo:font-size="10pt" fo:font-weight="bold" style:font-size-asian="10pt" style:font-weight-asian="bold" style:font-name-complex="Times New Roman" style:font-size-complex="12pt"/>
    </style:style>
    <style:style style:name="T12" style:family="text">
      <style:text-properties officeooo:rsid="0012b25b"/>
    </style:style>
    <style:style style:name="T13" style:family="text">
      <style:text-properties fo:color="#000000"/>
    </style:style>
    <style:style style:name="T14" style:family="text">
      <style:text-properties officeooo:rsid="0014a23d"/>
    </style:style>
    <style:style style:name="T15" style:family="text">
      <style:text-properties officeooo:rsid="00184ddb"/>
    </style:style>
    <style:style style:name="T16" style:family="text">
      <style:text-properties fo:color="#b2b2b2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5">FICHA DE AUTORIZAÇÃO DE ESTÁGIO </text:span></text:span><text:span text:style-name="Fonte_20_parág._20_padrão"><text:span text:style-name="T7">NÃO </text:span></text:span><text:span text:style-name="Fonte_20_parág._20_padrão"><text:span text:style-name="T6">OBRIGATÓRIO</text:span></text:span></text:p>
      <text:p text:style-name="P1"><text:span text:style-name="Fonte_20_parág._20_padrão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4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>Data de Nascimento: </text:p>
          </table:table-cell>
          <table:table-cell table:style-name="Tabela1.B4" table:number-columns-spanned="4" office:value-type="string">
            <text:p text:style-name="P8">CPF:</text:p>
          </table:table-cell>
          <table:covered-table-cell/>
          <table:covered-table-cell/>
          <table:covered-table-cell/>
          <table:table-cell table:style-name="Tabela1.F4" table:number-columns-spanned="6" office:value-type="string">
            <text:p text:style-name="P8">R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"><text:span text:style-name="Texto_20_do_20_Espaço_20_Reservado"><text:span text:style-name="T4"/></text:span></text:p>
          </table:table-cell>
          <table:table-cell table:style-name="Tabela1.B5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1.D6" table:number-columns-spanned="8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7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8">Complemento:</text:p>
          </table:table-cell>
          <table:covered-table-cell/>
          <table:covered-table-cell/>
          <table:table-cell table:style-name="Tabela1.D8" table:number-columns-spanned="7" office:value-type="string">
            <text:p text:style-name="P8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office:value-type="string">
            <text:p text:style-name="P8">UF:</text:p>
          </table:table-cell>
        </table:table-row>
        <table:table-row>
          <table:table-cell table:style-name="Tabela1.A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9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office:value-type="string">
            <text:p text:style-name="P2"><text:span text:style-name="Texto_20_do_20_Espaço_20_Reservado"><text:span text:style-name="T8">.</text:span></text:span></text:p>
          </table:table-cell>
        </table:table-row>
        <table:table-row>
          <table:table-cell table:style-name="Tabela1.A10" table:number-columns-spanned="3" office:value-type="string">
            <text:p text:style-name="P8">E-mail:</text:p>
          </table:table-cell>
          <table:covered-table-cell/>
          <table:covered-table-cell/>
          <table:table-cell table:style-name="Tabela1.D10" table:number-columns-spanned="6" office:value-type="string">
            <text:p text:style-name="P8">Telefone Fix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2" office:value-type="string">
            <text:p text:style-name="P8">Celular:</text:p>
          </table:table-cell>
          <table:covered-table-cell/>
        </table:table-row>
        <table:table-row>
          <table:table-cell table:style-name="Tabela1.A1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11" table:number-columns-spanned="6" office:value-type="string">
            <text:p text:style-name="P2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2"><text:span text:style-name="Texto_20_do_20_Espaço_20_Reservado"><text:span text:style-name="T2"/></text:span></text:p>
          </table:table-cell>
          <table:covered-table-cell/>
        </table:table-row>
        <table:table-row>
          <table:table-cell table:style-name="Tabela1.A12" table:number-columns-spanned="11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8">Curso:</text:p>
          </table:table-cell>
          <table:covered-table-cell/>
          <table:covered-table-cell/>
          <table:covered-table-cell/>
          <table:table-cell table:style-name="Tabela1.E13" table:number-columns-spanned="3" office:value-type="string">
            <text:p text:style-name="P8">Período <text:span text:style-name="T12">ou Créditos</text:span></text:p>
          </table:table-cell>
          <table:covered-table-cell/>
          <table:covered-table-cell/>
          <table:table-cell table:style-name="Tabela1.H13" table:number-columns-spanned="4" office:value-type="string">
            <text:p text:style-name="P8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E14" table:number-columns-spanned="3" office:value-type="string">
            <text:p text:style-name="P2"><text:span text:style-name="Texto_20_do_20_Espaço_20_Reservado"><text:span text:style-name="T10"/></text:span></text:p>
          </table:table-cell>
          <table:covered-table-cell/>
          <table:covered-table-cell/>
          <table:table-cell table:style-name="Tabela1.H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1" office:value-type="string">
            <text:p text:style-name="P14">P R O F E S S O R <text:s/>O R I E N T A D 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1" office:value-type="string">
            <text:p text:style-name="P6"><text:span text:style-name="Texto_20_do_20_Espaço_20_Reservado"><text:span text:style-name="T13">Professor(a) orientador(a):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3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8" office:value-type="string">
            <text:p text:style-name="P2"><text:span text:style-name="Fonte_20_parág._20_padrão"><text:span text:style-name="T11"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3" office:value-type="string">
            <text:p text:style-name="P2"><text:span text:style-name="Fonte_20_parág._20_padrão"><text:span text:style-name="T9">CNPJ:</text:span></text:span></text:p>
          </table:table-cell>
          <table:covered-table-cell/>
          <table:covered-table-cell/>
        </table:table-row>
        <table:table-row>
          <table:table-cell table:style-name="Tabela1.A19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1.D20" table:number-columns-spanned="8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1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8">Complemento:</text:p>
          </table:table-cell>
          <table:covered-table-cell/>
          <table:covered-table-cell/>
          <table:table-cell table:style-name="Tabela1.D22" table:number-columns-spanned="7" office:value-type="string">
            <text:p text:style-name="P8">Cidade / <text:span text:style-name="T14">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9">CEP: </text:p>
          </table:table-cell>
        </table:table-row>
        <table:table-row>
          <table:table-cell table:style-name="Tabela1.A23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3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3" office:value-type="string">
            <text:p text:style-name="P2"><text:span text:style-name="Texto_20_do_20_Espaço_20_Reservado"><text:span text:style-name="T8"/></text:span></text:p>
          </table:table-cell>
        </table:table-row>
        <table:table-row>
          <table:table-cell table:style-name="Tabela1.A24" table:number-columns-spanned="6" office:value-type="string">
            <text:p text:style-name="P8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5" office:value-type="string">
            <text:p text:style-name="P8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6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5" office:value-type="string">
            <text:p text:style-name="P2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3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1" office:value-type="string">
            <text:p text:style-name="P5">Setor em que o estágio será rea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P6">Nome do supervisor do estágio:</text:p>
          </table:table-cell>
          <table:covered-table-cell/>
          <table:covered-table-cell/>
          <table:table-cell table:style-name="Tabela1.D29" table:number-columns-spanned="6" office:value-type="string">
            <text:p text:style-name="P5">CP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9" table:number-columns-spanned="2" office:value-type="string">
            <text:p text:style-name="P5">Telefone</text:p>
          </table:table-cell>
          <table:covered-table-cell/>
        </table:table-row>
        <table:table-row>
          <table:table-cell table:style-name="Tabela1.A30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1.D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J3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31" table:number-columns-spanned="2" office:value-type="string">
            <text:p text:style-name="P12"/>
            <text:p text:style-name="P11">Data de início do estágio: <text:span text:style-name="T16">dia/mês/ano</text:span></text:p>
            <text:p text:style-name="P11"/>
            <text:p text:style-name="P11">Data de término do estágio: <text:s/><text:span text:style-name="T16">dia/mês/ano</text:span></text:p>
            <text:p text:style-name="P19"/>
          </table:table-cell>
          <table:covered-table-cell/>
          <table:table-cell table:style-name="Tabela1.C31" table:number-columns-spanned="3" office:value-type="string">
            <text:p text:style-name="P10">Quantidade de horas diárias</text:p>
          </table:table-cell>
          <table:covered-table-cell/>
          <table:covered-table-cell/>
          <table:table-cell table:style-name="Tabela1.F31" table:number-columns-spanned="5" office:value-type="string">
            <text:p text:style-name="P10">Quantidade de horas semanais</text:p>
          </table:table-cell>
          <table:covered-table-cell/>
          <table:covered-table-cell/>
          <table:covered-table-cell/>
          <table:covered-table-cell/>
          <table:table-cell table:style-name="Tabela1.K31" office:value-type="string">
            <text:p text:style-name="P10">Total de horas do estágio</text:p>
          </table:table-cell>
        </table:table-row>
      </table:table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rofessor(a) Orientador(a<text:span text:style-name="T3">)</text:span></text:p>
            <text:p text:style-name="P15"><text:span text:style-name="T3">A</text:span>ssinatura por extenso <text:span text:style-name="T15">ou carimbo</text:span></text:p>
          </table:table-cell>
        </table:table-row>
        <table:table-row table:style-name="Tabela2.1">
          <table:table-cell table:style-name="Tabela2.A1" office:value-type="string">
            <text:p text:style-name="P13">Discente Est<text:span text:style-name="T15">a</text:span>gi<text:span text:style-name="T15">á</text:span>r<text:span text:style-name="T3">io(a)</text:span></text:p>
            <text:p text:style-name="P15"><text:span text:style-name="T3">A</text:span>ssinatura por extenso</text:p>
          </table:table-cell>
        </table:table-row>
        <table:table-row table:style-name="Tabela2.1">
          <table:table-cell table:style-name="Tabela2.A3" office:value-type="string">
            <text:p text:style-name="P13">Coordenador(a) do Curso</text:p>
            <text:p text:style-name="P15">Assinatura por ex<text:span text:style-name="T15">tenso ou carimbo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0cm" svg:width="18.461cm" svg:height="2.635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de Autorização de Estágio</dc:title>
    <meta:keyword>IF Goiano - Câmpus Rio Verde</meta:keyword>
    <meta:initial-creator>Autielis A R Ferreira</meta:initial-creator>
    <meta:creation-date>2015-11-06T20:04:00Z</meta:creation-date>
    <dc:date>2017-09-21T17:58:25.238000000</dc:date>
    <meta:editing-cycles>19</meta:editing-cycles>
    <meta:editing-duration>PT20M32S</meta:editing-duration>
    <meta:document-statistic meta:table-count="2" meta:image-count="1" meta:object-count="0" meta:page-count="2" meta:paragraph-count="47" meta:word-count="133" meta:character-count="786" meta:non-whitespace-character-count="696"/>
    <meta:template xlink:type="simple" xlink:actuate="onRequest" xlink:title="" xlink:href="../../../telmaaparecida/Downloads/AppData/Local/Temp/Downloads/FICHA_DE_AUTORIZACAO_DE_ESTAGIO.odt/Normal"/>
  </office:meta>
</office:document-meta>
</file>