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597in"/>
    </style:style>
    <style:style style:name="Table1" style:family="table" style:master-page-name="MP0">
      <style:table-properties style:width="7.359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/>
    </style:style>
    <style:style style:name="P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7.3597in"/>
    </style:style>
    <style:style style:name="Table7" style:family="table">
      <style:table-properties style:width="7.3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/>
    </style:style>
    <style:style style:name="TableRow12" style:family="table-row">
      <style:table-row-properties style:min-row-height="0.88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TableColumn28" style:family="table-column">
      <style:table-column-properties style:column-width="7.3597in"/>
    </style:style>
    <style:style style:name="Table27" style:family="table">
      <style:table-properties style:width="7.359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0312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tyle="italic" style:font-style-asian="italic"/>
    </style:style>
    <style:style style:name="T3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3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text-align="end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A DE INSCRIÇÃO<text:s/>CURSO FIC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ADOS DO CURSO<text:s/></text:p>
          </table:table-cell>
        </table:table-row>
        <table:table-row table:style-name="TableRow12">
          <table:table-cell table:style-name="TableCell13">
            <text:p text:style-name="P14">Curso de capacitação intitulado:<text:s/></text:p>
            <text:p text:style-name="P15">Coordenador: <text:s/></text:p>
            <text:p text:style-name="P16"><text:span text:style-name="T17">Duração:</text:span><text:span text:style-name="T18"><text:s/></text:span></text:p>
          </table:table-cell>
        </table:table-row>
      </table:table>
      <text:p text:style-name="P19">Nome Completo: _________________________________________________________________</text:p>
      <text:p text:style-name="P20">Endereço: ____________________________________________ Bairro: ____________________</text:p>
      <text:p text:style-name="P21">Cidade: ________________________________ UF: ____________________________________</text:p>
      <text:p text:style-name="P22">Telefone: _______________________________ Celular: ________________________________</text:p>
      <text:p text:style-name="P23">Data de<text:s/>Nascimento: ____/___/______ <text:s/><text:s text:c="2"/>- <text:s text:c="11"/><text:s/>Sexo: <text:s/>Masculino<text:s/>( <text:s text:c="2"/>) <text:s text:c="4"/>Feminino ( <text:s/><text:s/>)</text:p>
      <text:p text:style-name="P24">RG: __________________ Órgão expedidor _____________ Data<text:s/>de emissão: ___/___/____</text:p>
      <text:p text:style-name="P25">CPF: _________________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text:tab/></text:span><text:span text:style-name="T33">PERFIL DO<text:s/></text:span><text:span text:style-name="T34">CANDIDATO</text:span></text:p>
          </table:table-cell>
        </table:table-row>
      </table:table>
      <text:p text:style-name="P35"/>
      <text:p text:style-name="P36">Estudante<text:s/>do Campus<text:s/>Rio Verde:<text:s/></text:p>
      <text:p text:style-name="P37">( <text:s text:c="4"/>) Curso Técnico <text:s text:c="2"/>( <text:s text:c="3"/>) Curso Superior <text:s text:c="5"/>( <text:s text:c="3"/>) Mestrado <text:s text:c="4"/>( <text:s text:c="3"/>) Doutorado <text:s text:c="2"/>( <text:s text:c="3"/>) Pós Doutorado</text:p>
      <text:p text:style-name="P38">Curso: _______________________________________________________________________</text:p>
      <text:p text:style-name="P39">Estudante de outra instituição:<text:s/></text:p>
      <text:p text:style-name="P40">Curso: ________________________________________________________________________</text:p>
      <text:p text:style-name="P41">Outros:</text:p>
      <text:p text:style-name="P42">Profissão:<text:s/><text:s/>____________________________________________________________________</text:p>
      <text:p text:style-name="P43">Egresso<text:s/>do IF Goiano – Campus Rio Verde:<text:s/></text:p>
      <text:p text:style-name="P44">Curso: ____________________________________________ Ano de conclusão: _____________</text:p>
      <text:p text:style-name="P45"/>
      <text:p text:style-name="P46"><text:span text:style-name="T47"><text:s/></text:span><text:span text:style-name="T48">Rio Verde, ______/________/________</text:span></text:p>
      <text:p text:style-name="P49"/>
      <text:p text:style-name="P50"/>
      <text:p text:style-name="P51"><text:span text:style-name="T52">A ficha de inscrição deverá ser encaminhada à Gerência de Extensão para cadastro dos alunos inscritos no sistema intern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/>
    </style:style>
    <style:style style:name="Ref.denotadefim" style:display-name="Ref. de nota de fim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173in" fo:padding-left="0.125in" fo:padding-bottom="0.0472in" fo:padding-right="0.01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152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7.375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style-name="a1" draw:name="Imagem 2" text:anchor-type="as-char" svg:x="0in" svg:y="0in" svg:width="7.375in" svg:height="0.57292in" style:rel-width="scale" style:rel-height="scale"><draw:image xlink:href="media/image2.png" xlink:type="simple" xlink:show="embed" xlink:actuate="onLoad"/><svg:title/><svg:desc>b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Adaíldes Bispo Dourado</dc:creator>
    <meta:creation-date>2018-04-23T17:17:00Z</meta:creation-date>
    <dc:date>2018-04-23T17:17:00Z</dc:date>
    <meta:print-date>2018-04-20T13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375" meta:row-count="9" meta:non-whitespace-character-count="1162"/>
  </office:meta>
</office:document-meta>
</file>