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7000000B163E2BFB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247cm" fo:margin-left="0cm" table:align="left"/>
    </style:style>
    <style:style style:name="Tabela1.A" style:family="table-column">
      <style:table-column-properties style:column-width="7.191cm"/>
    </style:style>
    <style:style style:name="Tabela1.B" style:family="table-column">
      <style:table-column-properties style:column-width="3.639cm"/>
    </style:style>
    <style:style style:name="Tabela1.C" style:family="table-column">
      <style:table-column-properties style:column-width="5.417cm"/>
    </style:style>
    <style:style style:name="Tabela1.A1" style:family="table-cell">
      <style:table-cell-properties fo:padding-left="0.191cm" fo:padding-right="0.191cm" fo:padding-top="0.049cm" fo:padding-bottom="0.049cm" fo:border-left="none" fo:border-right="none" fo:border-top="0.5pt solid #000000" fo:border-bottom="none"/>
    </style:style>
    <style:style style:name="Tabela1.A2" style:family="table-cell">
      <style:table-cell-properties fo:padding-left="0.191cm" fo:padding-right="0.191cm" fo:padding-top="0.049cm" fo:padding-bottom="0.049cm" fo:border-left="none" fo:border-right="none" fo:border-top="none" fo:border-bottom="0.5pt solid #000000"/>
    </style:style>
    <style:style style:name="Tabela1.A3" style:family="table-cell">
      <style:table-cell-properties fo:padding-left="0.191cm" fo:padding-right="0.191cm" fo:padding-top="0.049cm" fo:padding-bottom="0.049cm" fo:border-left="none" fo:border-right="0.5pt solid #000000" fo:border-top="0.5pt solid #000000" fo:border-bottom="none"/>
    </style:style>
    <style:style style:name="Tabela1.B3" style:family="table-cell">
      <style:table-cell-properties fo:padding-left="0.191cm" fo:padding-right="0.191cm" fo:padding-top="0.049cm" fo:padding-bottom="0.049cm" fo:border-left="0.5pt solid #000000" fo:border-right="0.5pt solid #000000" fo:border-top="0.5pt solid #000000" fo:border-bottom="none"/>
    </style:style>
    <style:style style:name="Tabela1.C3" style:family="table-cell">
      <style:table-cell-properties fo:padding-left="0.191cm" fo:padding-right="0.191cm" fo:padding-top="0.049cm" fo:padding-bottom="0.049cm" fo:border-left="0.5pt solid #000000" fo:border-right="none" fo:border-top="0.5pt solid #000000" fo:border-bottom="none"/>
    </style:style>
    <style:style style:name="Tabela1.A4" style:family="table-cell">
      <style:table-cell-properties fo:padding-left="0.191cm" fo:padding-right="0.191cm" fo:padding-top="0.049cm" fo:padding-bottom="0.049cm" fo:border-left="none" fo:border-right="0.5pt solid #000000" fo:border-top="none" fo:border-bottom="0.5pt solid #000000"/>
    </style:style>
    <style:style style:name="Tabela1.B4" style:family="table-cell">
      <style:table-cell-properties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Tabela1.C4" style:family="table-cell">
      <style:table-cell-properties fo:padding-left="0.191cm" fo:padding-right="0.191cm" fo:padding-top="0.049cm" fo:padding-bottom="0.049cm" fo:border-left="0.5pt solid #000000" fo:border-right="none" fo:border-top="none" fo:border-bottom="0.5pt solid #000000"/>
    </style:style>
    <style:style style:name="P1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/>
      <style:text-properties fo:font-weight="bold" style:font-weight-asian="bold" style:font-weight-complex="bold"/>
    </style:style>
    <style:style style:name="P2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/>
      <style:text-properties fo:font-weight="bold" style:font-weight-asian="bold"/>
    </style:style>
    <style:style style:name="P3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5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6" style:family="paragraph" style:parent-style-name="Normal">
      <style:paragraph-properties fo:text-align="center" style:justify-single-word="false"/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P7" style:family="paragraph" style:parent-style-name="Normal">
      <style:paragraph-properties fo:margin-top="0cm" fo:margin-bottom="0cm" style:contextual-spacing="false" fo:line-height="100%"/>
    </style:style>
    <style:style style:name="P8" style:family="paragraph" style:parent-style-name="Normal">
      <style:paragraph-properties fo:margin-top="0cm" fo:margin-bottom="0.423cm" style:contextual-spacing="false" fo:text-align="end" style:justify-single-word="false"/>
    </style:style>
    <style:style style:name="P9" style:family="paragraph" style:parent-style-name="Parágrafo_20_da_20_Lista" style:list-style-name="L1">
      <style:paragraph-properties fo:margin-top="0cm" fo:margin-bottom="0cm" style:contextual-spacing="false" fo:line-height="100%"/>
      <style:text-properties fo:font-size="10pt" style:font-size-asian="10pt" style:font-size-complex="10pt" style:font-weight-complex="bold"/>
    </style:style>
    <style:style style:name="P10" style:family="paragraph" style:parent-style-name="Heading_20_1" style:master-page-name="MP0">
      <style:paragraph-properties fo:margin-left="0cm" fo:margin-right="0cm" fo:text-indent="0cm" style:auto-text-indent="false" style:page-number="auto" fo:break-before="page"/>
      <style:text-properties fo:color="#dddddd"/>
    </style:style>
    <style:style style:name="T1" style:family="text">
      <style:text-properties style:language-asian="pt" style:country-asian="BR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font-size-asian="10pt" style:font-size-complex="11pt"/>
    </style:style>
    <style:style style:name="T4" style:family="text">
      <style:text-properties officeooo:rsid="0011ca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3LVL1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ANEXO <text:span text:style-name="T4">II</text:span></text:h>
      <text:p text:style-name="P6">FICHA DE AVALIAÇÃO DE ESTÁGIO - PROFESSOR(A) ORIENTADOR(A)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3">Nome do(a) Estagiário(a)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4"><text:span text:style-name="Texto_20_do_20_Espaço_20_Reservado"><text:span text:style-name="T2">Clique aqui para digitar texto.</text:span>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3">Curso</text:p>
          </table:table-cell>
          <table:table-cell table:style-name="Tabela1.B3" office:value-type="string">
            <text:p text:style-name="P3">Período</text:p>
          </table:table-cell>
          <table:table-cell table:style-name="Tabela1.C3" office:value-type="string">
            <text:p text:style-name="P3">Matrícula</text:p>
          </table:table-cell>
        </table:table-row>
        <table:table-row>
          <table:table-cell table:style-name="Tabela1.A4" office:value-type="string">
            <text:p text:style-name="P4"><text:span text:style-name="Texto_20_do_20_Espaço_20_Reservado"><text:span text:style-name="T2">Escolher um item.</text:span></text:span></text:p>
          </table:table-cell>
          <table:table-cell table:style-name="Tabela1.B4" office:value-type="string">
            <text:p text:style-name="P4"><text:span text:style-name="Texto_20_do_20_Espaço_20_Reservado"><text:span text:style-name="T2">Escolher um item.</text:span></text:span></text:p>
          </table:table-cell>
          <table:table-cell table:style-name="Tabela1.C4" office:value-type="string">
            <text:p text:style-name="P4"><text:span text:style-name="Texto_20_do_20_Espaço_20_Reservado"><text:span text:style-name="T3">Clique aqui para digitar texto.</text:span></text:span></text:p>
          </table:table-cell>
        </table:table-row>
        <table:table-row>
          <table:table-cell table:style-name="Tabela1.A1" table:number-columns-spanned="3" office:value-type="string">
            <text:p text:style-name="P3">Escola Colaboradora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4"><text:span text:style-name="Texto_20_do_20_Espaço_20_Reservado"><text:span text:style-name="T2">Clique aqui para digitar texto.</text:span></text:span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3">Etapa de Ensino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4"><text:span text:style-name="Texto_20_do_20_Espaço_20_Reservado"><text:span text:style-name="T2">Escolher um item.</text:span></text:span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3">Nome do professor(a) professor(a)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4"><text:span text:style-name="Texto_20_do_20_Espaço_20_Reservado"><text:span text:style-name="T2">Clique aqui para digitar texto.</text:span></text:span></text:p>
          </table:table-cell>
          <table:covered-table-cell/>
          <table:covered-table-cell/>
        </table:table-row>
      </table:table>
      <text:p text:style-name="P1"/>
      <text:p text:style-name="P1">Itens a serem observados para a avaliação:</text:p>
      <text:section text:style-name="Sect1" text:name="Sect1">
        <text:list xml:id="list6285317299284413594" text:style-name="L1">
          <text:list-item>
            <text:p text:style-name="P9">Assiduidade;</text:p>
          </text:list-item>
          <text:list-item>
            <text:p text:style-name="P9">Pontualidade;</text:p>
          </text:list-item>
          <text:list-item>
            <text:p text:style-name="P9">Ética profissional;</text:p>
          </text:list-item>
          <text:list-item>
            <text:p text:style-name="P9">Relacionamento;</text:p>
          </text:list-item>
          <text:list-item>
            <text:p text:style-name="P9">Comportamento emocional;</text:p>
          </text:list-item>
          <text:list-item>
            <text:p text:style-name="P9">Domínio de conteúdo;</text:p>
          </text:list-item>
          <text:list-item>
            <text:p text:style-name="P9">Manejo de classe;</text:p>
          </text:list-item>
          <text:list-item>
            <text:p text:style-name="P9">Disciplina;</text:p>
          </text:list-item>
          <text:list-item>
            <text:p text:style-name="P9">Capacidade de exposição uso adequado do material didático;</text:p>
          </text:list-item>
          <text:list-item>
            <text:p text:style-name="P9">Planejamento de aulas ministradas;</text:p>
          </text:list-item>
          <text:list-item>
            <text:p text:style-name="P9">Verificação da aprendizagem;</text:p>
          </text:list-item>
          <text:list-item>
            <text:p text:style-name="P9">Presença efetiva nas orientações;</text:p>
          </text:list-item>
          <text:list-item>
            <text:p text:style-name="P9">Comprometimento com a realização de leituras e fundamentação teórica pertinente a licenciatura;</text:p>
          </text:list-item>
          <text:list-item>
            <text:p text:style-name="P9">Postura de investigação em todas as atividades desenvolvidas;</text:p>
          </text:list-item>
          <text:list-item>
            <text:p text:style-name="P9">Qualidade na produção escrita;</text:p>
          </text:list-item>
          <text:list-item>
            <text:p text:style-name="P9">Desempenho na organização do planejamento de estágio;</text:p>
          </text:list-item>
          <text:list-item>
            <text:p text:style-name="P9">Criatividade nos procedimentos didáticos;</text:p>
          </text:list-item>
          <text:list-item>
            <text:p text:style-name="P9">Busca de alternativas aos problemas surgidos no estágio;</text:p>
          </text:list-item>
          <text:list-item>
            <text:p text:style-name="P9">Qualidade da apresentação dos materiais; e</text:p>
          </text:list-item>
          <text:list-item>
            <text:p text:style-name="P9">Coerência entre planejamento e aplicação do estágio.</text:p>
          </text:list-item>
        </text:list>
      </text:section>
      <text:section text:style-name="Sect2" text:name="Sect2">
        <text:p text:style-name="P1"/>
        <text:p text:style-name="P1"/>
        <text:p text:style-name="P2">Parecer avaliativo:</text:p>
        <text:p text:style-name="P4"><text:span text:style-name="Texto_20_do_20_Espaço_20_Reservado">Clique aqui para digitar texto.</text:span></text:p>
        <text:p text:style-name="P4"/>
        <text:p text:style-name="P4"/>
        <text:p text:style-name="P8"><text:span text:style-name="Texto_20_do_20_Espaço_20_Reservado">Cidade</text:span>, <text:span text:style-name="Texto_20_do_20_Espaço_20_Reservado">Clique aqui para inserir uma data.</text:span></text:p>
        <text:p text:style-name="P7"/>
        <text:p text:style-name="P5"><text:soft-page-break/>_____________________________________</text:p>
        <text:p text:style-name="P5"><text:span text:style-name="Texto_20_do_20_Espaço_20_Reservado">Nome Completo. </text:span></text:p>
        <text:p text:style-name="P5">Professor(a) Orientador(a) do Estágio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423cm" style:contextual-spacing="false" fo:text-align="center" style:justify-single-word="false" fo:keep-together="always" fo:hyphenation-ladder-count="no-limit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/>
    </style:style>
    <style:style style:name="Normal" style:family="paragraph">
      <style:paragraph-properties fo:margin-left="0cm" fo:margin-right="0cm" fo:line-height="150%" fo:text-align="justify" style:justify-single-word="false" fo:hyphenation-ladder-count="no-limit" fo:text-indent="1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-2.812cm" svg:y="-0.078cm" svg:width="20.537cm" svg:height="2.932cm" draw:z-index="1"><draw:image xlink:href="Pictures/10000000000004D7000000B163E2BFB0.png" xlink:type="simple" xlink:show="embed" xlink:actuate="onLoad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keyword>DIREX</meta:keyword>
    <meta:initial-creator>Autielis A R Ferreira</meta:initial-creator>
    <meta:creation-date>2015-11-12T23:01:00Z</meta:creation-date>
    <dc:date>2017-12-13T12:24:59.591000000</dc:date>
    <meta:editing-cycles>5</meta:editing-cycles>
    <meta:editing-duration>PT15M28S</meta:editing-duration>
    <meta:document-statistic meta:table-count="1" meta:image-count="1" meta:object-count="0" meta:page-count="2" meta:paragraph-count="43" meta:word-count="191" meta:character-count="1310" meta:non-whitespace-character-count="1181"/>
    <meta:template xlink:type="simple" xlink:actuate="onRequest" xlink:title="" xlink:href="../../../AppData/Local/Downloads/ARQUIVOS%20BAIXADOS/ANEXO_V-FICHA-DE-AVALIACAO-DE-ESTAGIO-A-SER-FEITA-PELO-PROFESSOR-ORIENTADOR%20(1).odt/Normal"/>
  </office:meta>
</office:document-meta>
</file>