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175cm" fo:margin-left="-1.783cm" table:align="left"/>
    </style:style>
    <style:style style:name="Tabela1.A" style:family="table-column">
      <style:table-column-properties style:column-width="6.509cm"/>
    </style:style>
    <style:style style:name="Tabela1.B" style:family="table-column">
      <style:table-column-properties style:column-width="0.106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0.159cm"/>
    </style:style>
    <style:style style:name="Tabela1.E" style:family="table-column">
      <style:table-column-properties style:column-width="1.614cm"/>
    </style:style>
    <style:style style:name="Tabela1.F" style:family="table-column">
      <style:table-column-properties style:column-width="0.741cm"/>
    </style:style>
    <style:style style:name="Tabela1.G" style:family="table-column">
      <style:table-column-properties style:column-width="0.079cm"/>
    </style:style>
    <style:style style:name="Tabela1.H" style:family="table-column">
      <style:table-column-properties style:column-width="0.661cm"/>
    </style:style>
    <style:style style:name="Tabela1.I" style:family="table-column">
      <style:table-column-properties style:column-width="0.212cm"/>
    </style:style>
    <style:style style:name="Tabela1.J" style:family="table-column">
      <style:table-column-properties style:column-width="0.476cm"/>
    </style:style>
    <style:style style:name="Tabela1.K" style:family="table-column">
      <style:table-column-properties style:column-width="0.529cm"/>
    </style:style>
    <style:style style:name="Tabela1.M" style:family="table-column">
      <style:table-column-properties style:column-width="3.096cm"/>
    </style:style>
    <style:style style:name="Tabela1.N" style:family="table-column">
      <style:table-column-properties style:column-width="1.342cm"/>
    </style:style>
    <style:style style:name="Tabela1.A1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E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E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N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N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E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M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M1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2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L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L1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16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H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H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G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G2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E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E2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E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N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N2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K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K2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29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3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3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32" style:family="table-cell">
      <style:table-cell-properties fo:padding-left="0.191cm" fo:padding-right="0.191cm" fo:padding-top="0cm" fo:padding-bottom="0cm" fo:border-left="1.5pt solid #000000" fo:border-right="0.5pt solid #000000" fo:border-top="none" fo:border-bottom="none"/>
    </style:style>
    <style:style style:name="Tabela1.D32" style:family="table-cell">
      <style:table-cell-properties fo:padding-left="0.191cm" fo:padding-right="0.191cm" fo:padding-top="0cm" fo:padding-bottom="0cm" fo:border-left="0.5pt solid #000000" fo:border-right="1.5pt solid #000000" fo:border-top="none" fo:border-bottom="none"/>
    </style:style>
    <style:style style:name="Tabela1.A3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B3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I3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3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I3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P1" style:family="paragraph" style:parent-style-name="Normal">
      <style:paragraph-properties fo:margin-top="0cm" fo:margin-bottom="0.423cm" style:contextual-spacing="false"/>
    </style:style>
    <style:style style:name="P2" style:family="paragraph" style:parent-style-name="Normal">
      <style:paragraph-properties fo:margin-top="0cm" fo:margin-bottom="0.423cm" style:contextual-spacing="false" fo:text-align="end" style:justify-single-word="false"/>
    </style:style>
    <style:style style:name="P3" style:family="paragraph" style:parent-style-name="Normal">
      <style:paragraph-properties fo:margin-top="0cm" fo:margin-bottom="0cm" style:contextual-spacing="false"/>
    </style:style>
    <style:style style:name="P4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letter-spacing="0.106cm" fo:font-weight="bold" style:font-weight-asian="bold"/>
    </style:style>
    <style:style style:name="P5" style:family="paragraph" style:parent-style-name="Normal">
      <style:paragraph-properties fo:margin-top="0cm" fo:margin-bottom="0cm" style:contextual-spacing="false"/>
      <style:text-properties style:font-name="Times New Roman" fo:font-size="9pt" fo:font-weight="bold" style:font-size-asian="9pt" style:font-weight-asian="bold"/>
    </style:style>
    <style:style style:name="P6" style:family="paragraph" style:parent-style-name="Normal">
      <style:paragraph-properties fo:margin-top="0cm" fo:margin-bottom="0cm" style:contextual-spacing="false"/>
      <style:text-properties style:font-name="Times New Roman" fo:font-size="9pt" fo:font-weight="bold" style:font-size-asian="9pt" style:font-weight-asian="bold" style:font-size-complex="8pt"/>
    </style:style>
    <style:style style:name="P7" style:family="paragraph" style:parent-style-name="Normal">
      <style:paragraph-properties fo:margin-top="0cm" fo:margin-bottom="0cm" style:contextual-spacing="false"/>
      <style:text-properties style:font-name="Times New Roman" fo:font-size="9pt" fo:font-weight="bold" style:font-size-asian="9pt" style:font-weight-asian="bold" style:font-size-complex="9pt"/>
    </style:style>
    <style:style style:name="P8" style:family="paragraph" style:parent-style-name="Normal">
      <style:paragraph-properties fo:margin-top="0cm" fo:margin-bottom="0cm" style:contextual-spacing="false">
        <style:tab-stops>
          <style:tab-stop style:position="5.784cm" style:type="right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al">
      <style:paragraph-properties fo:margin-top="0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size="11pt" fo:letter-spacing="0.106cm" fo:font-weight="bold" style:font-size-asian="11pt" style:font-weight-asian="bold" style:font-size-complex="11pt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Normal" style:master-page-name="">
      <style:paragraph-properties fo:margin-left="-1.199cm" fo:margin-right="0cm" fo:margin-top="0cm" fo:margin-bottom="0.423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officeooo:paragraph-rsid="001402b3" fo:hyphenate="false"/>
    </style:style>
    <style:style style:name="P14" style:family="paragraph" style:parent-style-name="Parágrafo_20_da_20_Lista" style:list-style-name="L1" style:master-page-name="">
      <style:paragraph-properties fo:margin-left="0.101cm" fo:margin-right="0cm" fo:margin-top="0cm" fo:margin-bottom="0.423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fo:hyphenate="false"/>
    </style:style>
    <style:style style:name="P15" style:family="paragraph" style:parent-style-name="Parágrafo_20_da_20_Lista" style:list-style-name="L1" style:master-page-name="">
      <style:paragraph-properties fo:margin-left="0.199cm" fo:margin-right="0cm" fo:margin-top="0cm" fo:margin-bottom="0.423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fo:hyphenate="false"/>
    </style:style>
    <style:style style:name="P16" style:family="paragraph" style:parent-style-name="Parágrafo_20_da_20_Lista" style:list-style-name="L1" style:master-page-name="">
      <style:paragraph-properties fo:margin-left="0.4cm" fo:margin-right="0cm" fo:margin-top="0cm" fo:margin-bottom="0.423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officeooo:paragraph-rsid="0014822f" fo:hyphenate="false"/>
    </style:style>
    <style:style style:name="P17" style:family="paragraph" style:parent-style-name="Parágrafo_20_da_20_Lista" style:list-style-name="L1">
      <style:paragraph-properties fo:margin-left="0.4cm" fo:margin-right="0cm" fo:margin-top="0cm" fo:margin-bottom="0.423cm" style:contextual-spacing="false" fo:line-height="150%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officeooo:paragraph-rsid="0014822f" fo:hyphenate="false"/>
    </style:style>
    <style:style style:name="P18" style:family="paragraph" style:parent-style-name="Parágrafo_20_da_20_Lista" style:list-style-name="L1" style:master-page-name="">
      <style:paragraph-properties fo:margin-left="0.499cm" fo:margin-right="0cm" fo:margin-top="0cm" fo:margin-bottom="0.423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officeooo:paragraph-rsid="0014822f" fo:hyphenate="false"/>
    </style:style>
    <style:style style:name="P19" style:family="paragraph" style:parent-style-name="Parágrafo_20_da_20_Lista" style:list-style-name="L1">
      <style:paragraph-properties fo:margin-left="0.499cm" fo:margin-right="0cm" fo:margin-top="0cm" fo:margin-bottom="0.423cm" style:contextual-spacing="false" fo:line-height="150%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officeooo:paragraph-rsid="0014822f" fo:hyphenate="false"/>
    </style:style>
    <style:style style:name="P20" style:family="paragraph" style:parent-style-name="Parágrafo_20_da_20_Lista" style:list-style-name="L1" style:master-page-name="">
      <style:paragraph-properties fo:margin-left="0.6cm" fo:margin-right="0cm" fo:margin-top="0cm" fo:margin-bottom="0.423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fo:hyphenate="false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1402b3" style:font-size-asian="12pt" style:font-size-complex="12pt"/>
    </style:style>
    <style:style style:name="P22" style:family="paragraph" style:parent-style-name="Heading_20_1" style:master-page-name="MP0">
      <style:paragraph-properties style:page-number="auto" fo:break-before="page"/>
      <style:text-properties fo:font-size="12pt" officeooo:paragraph-rsid="001402b3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1fe02" style:font-weight-asian="bold"/>
    </style:style>
    <style:style style:name="T4" style:family="text">
      <style:text-properties fo:font-weight="bold" officeooo:rsid="00102510" fo:background-color="#cccccc" loext:char-shading-value="0" style:font-weight-asian="bold"/>
    </style:style>
    <style:style style:name="T5" style:family="text">
      <style:text-properties fo:font-weight="bold" officeooo:rsid="0011e18d" fo:background-color="#cccccc" loext:char-shading-value="0" style:font-weight-asian="bold"/>
    </style:style>
    <style:style style:name="T6" style:family="text">
      <style:text-properties fo:font-weight="bold" officeooo:rsid="001402b3" fo:background-color="#cccccc" loext:char-shading-value="0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1fe02" style:font-size-asian="11pt" style:font-size-complex="11pt"/>
    </style:style>
    <style:style style:name="T9" style:family="text">
      <style:text-properties fo:font-size="11pt" officeooo:rsid="0014822f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9pt" style:font-size-asian="9pt" style:font-size-complex="11pt"/>
    </style:style>
    <style:style style:name="T12" style:family="text">
      <style:text-properties fo:font-size="8pt" style:font-size-asian="8pt" style:font-size-complex="11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etter-spacing="0.106cm" fo:font-weight="bold" style:font-weight-asian="bold"/>
    </style:style>
    <style:style style:name="T15" style:family="text">
      <style:text-properties style:font-name="Times New Roman" fo:letter-spacing="0.106cm" fo:font-weight="bold" officeooo:rsid="00102510" style:font-weight-asian="bold"/>
    </style:style>
    <style:style style:name="T16" style:family="text">
      <style:text-properties style:font-name="Times New Roman" fo:font-size="10pt" fo:font-weight="bold" style:font-size-asian="10pt" style:font-weight-asian="bold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officeooo:rsid="0011fe02"/>
    </style:style>
    <style:style style:name="T20" style:family="text">
      <style:text-properties officeooo:rsid="001306b6"/>
    </style:style>
    <style:style style:name="T21" style:family="text">
      <style:text-properties officeooo:rsid="001482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ANEXO II</text:h>
      <text:h text:style-name="P21" text:outline-level="1">TERMO DE COMPROMISSO E AUTORIZAÇÃO DE ESTÁGIO - TCE</text:h>
      <text:p text:style-name="P13"><text:span text:style-name="T7">Firmam o presente Termo de Compromisso, para realização de </text:span><text:span text:style-name="Fonte_20_parág._20_padrão"><text:span text:style-name="T10">Estágio Curricular Obrigatório</text:span></text:span><text:span text:style-name="T7">, Instituto Federal Goiano - C</text:span><text:span text:style-name="T8">a</text:span><text:span text:style-name="T7">mpus Rio Verde - Rod. Sul Goiana Km 01, Zona Rural, Rio Verde - GO - Brasil, CEP 75.901-970, Caixa Postal 66. Tel 64 3620-56</text:span><text:span text:style-name="T9">2</text:span><text:span text:style-name="T7">0, inscrita no CNPJ/MF N° 10.651.417/0005-00, neste ato representado pelo seu Diretor de Extensão, o Sr. </text:span><text:span text:style-name="Fonte_20_parág._20_padrão"><text:span text:style-name="T10">JOSÉ WESELLI DE SÁ ANDRADE</text:span></text:span><text:span text:style-name="T7">, brasileiro, casado, professor, domiciliado civilmente na Rodovia Sul Goiana, Km 01 Zona Rural. CEP: 75901910, inscrito no CPF/MF N° 006 846 417 – 71, portador do RG Nº. 1378392/87 SSP/ CE, no uso das atribuições que lhe confere a portaria n° </text:span><text:span text:style-name="T9">198, </text:span><text:span text:style-name="T7">publicada no DOU em </text:span><text:span text:style-name="T9">06</text:span><text:span text:style-name="T7"> de </text:span><text:span text:style-name="T9">junho</text:span><text:span text:style-name="T7"> de 20</text:span><text:span text:style-name="T9">16</text:span><text:span text:style-name="T7">, Concedente do Estágio e o Estagiário, todos identificados a seguir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H"/>
        <table:table-column table:style-name="Tabela1.M"/>
        <table:table-column table:style-name="Tabela1.N"/>
        <table:table-row>
          <table:table-cell table:style-name="Tabela1.A1" table:number-columns-spanned="14" office:value-type="string">
            <text:p text:style-name="P10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6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5">Data de Nascimento </text:p>
          </table:table-cell>
          <table:covered-table-cell/>
          <table:table-cell table:style-name="Tabela1.C4" table:number-columns-spanned="7" office:value-type="string">
            <text:p text:style-name="P5">C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table:number-columns-spanned="5" office:value-type="string">
            <text:p text:style-name="P5">R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3"><text:span text:style-name="Texto_20_do_20_Espaço_20_Reservado"><text:span text:style-name="T7">Clique aqui para inserir uma data.</text:span></text:span></text:p>
          </table:table-cell>
          <table:covered-table-cell/>
          <table:table-cell table:style-name="Tabela1.C5" table:number-columns-spanned="7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5" table:number-columns-spanned="5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5">Endereço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5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table-cell table:style-name="Tabela1.E7" table:number-columns-spanned="10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4" office:value-type="string">
            <text:p text:style-name="P5">Complemento</text:p>
          </table:table-cell>
          <table:covered-table-cell/>
          <table:covered-table-cell/>
          <table:covered-table-cell/>
          <table:table-cell table:style-name="Tabela1.E8" table:number-columns-spanned="9" office:value-type="string">
            <text:p text:style-name="P5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8" office:value-type="string">
            <text:p text:style-name="P5">UF</text:p>
          </table:table-cell>
        </table:table-row>
        <table:table-row>
          <table:table-cell table:style-name="Tabela1.A9" table:number-columns-spanned="4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table-cell table:style-name="Tabela1.E9" table:number-columns-spanned="9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9" office:value-type="string">
            <text:p text:style-name="P3"><text:span text:style-name="Texto_20_do_20_Espaço_20_Reservado"><text:span text:style-name="T11">--</text:span></text:span></text:p>
          </table:table-cell>
        </table:table-row>
        <table:table-row>
          <table:table-cell table:style-name="Tabela1.A10" table:number-columns-spanned="4" office:value-type="string">
            <text:p text:style-name="P5">E-mail</text:p>
          </table:table-cell>
          <table:covered-table-cell/>
          <table:covered-table-cell/>
          <table:covered-table-cell/>
          <table:table-cell table:style-name="Tabela1.E10" table:number-columns-spanned="8" office:value-type="string">
            <text:p text:style-name="P5">Telefone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0" table:number-columns-spanned="2" office:value-type="string">
            <text:p text:style-name="P5">Celular</text:p>
          </table:table-cell>
          <table:covered-table-cell/>
        </table:table-row>
        <table:table-row>
          <table:table-cell table:style-name="Tabela1.A11" table:number-columns-spanned="4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table-cell table:style-name="Tabela1.E11" table:number-columns-spanned="8" office:value-type="string">
            <text:p text:style-name="P3"><text:span text:style-name="Texto_20_do_20_Espaço_20_Reservado"><text:span text:style-name="T11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" table:number-columns-spanned="2" office:value-type="string">
            <text:p text:style-name="P3"><text:span text:style-name="Texto_20_do_20_Espaço_20_Reservado"><text:span text:style-name="T12">Clique aqui para digitar texto.</text:span></text:span></text:p>
          </table:table-cell>
          <table:covered-table-cell/>
        </table:table-row>
        <table:table-row>
          <table:table-cell table:style-name="Tabela1.A12" table:number-columns-spanned="14" office:value-type="string">
            <text:p text:style-name="P4"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5" office:value-type="string">
            <text:p text:style-name="P5">Curso</text:p>
          </table:table-cell>
          <table:covered-table-cell/>
          <table:covered-table-cell/>
          <table:covered-table-cell/>
          <table:covered-table-cell/>
          <table:table-cell table:style-name="Tabela1.F13" table:number-columns-spanned="6" office:value-type="string">
            <text:p text:style-name="P5">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3" table:number-columns-spanned="3" office:value-type="string">
            <text:p text:style-name="P5">Número de Matrícula</text:p>
          </table:table-cell>
          <table:covered-table-cell/>
          <table:covered-table-cell/>
        </table:table-row>
        <table:table-row>
          <table:table-cell table:style-name="Tabela1.A14" table:number-columns-spanned="5" office:value-type="string">
            <text:p text:style-name="P3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table-cell table:style-name="Tabela1.F14" table:number-columns-spanned="6" office:value-type="string">
            <text:p text:style-name="P3"><text:span text:style-name="Texto_20_do_20_Espaço_20_Reservado"><text:span text:style-name="T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4" table:number-columns-spanned="3" office:value-type="string">
            <text:p text:style-name="P3"><text:span text:style-name="Texto_20_do_20_Espaço_20_Reservado"><text:span text:style-name="T11"/></text:span></text:p>
          </table:table-cell>
          <table:covered-table-cell/>
          <table:covered-table-cell/>
        </table:table-row>
        <table:table-row>
          <table:table-cell table:style-name="Tabela1.A15" table:number-columns-spanned="14" office:value-type="string">
            <text:p text:style-name="P6">Professor(a) orient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14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4" office:value-type="string">
            <text:p text:style-name="P11"><text:span text:style-name="Fonte_20_parág._20_padrão"><text:span text:style-name="T14">DADOS DA </text:span></text:span><text:span text:style-name="Fonte_20_parág._20_padrão"><text:span text:style-name="T15">INSTITUIÇÃO DE ENSINO -CONC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7" office:value-type="string">
            <text:p text:style-name="P3"><text:span text:style-name="Fonte_20_parág._20_padrão"><text:span text:style-name="T16">Nom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table:number-columns-spanned="7" office:value-type="string">
            <text:p text:style-name="P9">CNP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7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table:number-columns-spanned="7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6" office:value-type="string">
            <text:p text:style-name="P3"><text:span text:style-name="Fonte_20_parág._20_padrão"><text:span text:style-name="T16">Nome do(a) Diretor(a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0" table:number-columns-spanned="8" office:value-type="string">
            <text:p text:style-name="P3"><text:span text:style-name="Fonte_20_parág._20_padrão"><text:span text:style-name="T16">Entidade Mantedo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6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4" office:value-type="string">
            <text:p text:style-name="P5">Endereço</text:p>
          </table:table-cell>
          <table:covered-table-cell/>
          <table:covered-table-cell/>
          <table:covered-table-cell/>
          <table:table-cell table:style-name="Tabela1.E22" table:number-columns-spanned="10" office:value-type="string">
            <text:p text:style-name="P5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4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table-cell table:style-name="Tabela1.E23" table:number-columns-spanned="10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table:number-columns-spanned="4" office:value-type="string">
            <text:p text:style-name="P5">Complemento</text:p>
          </table:table-cell>
          <table:covered-table-cell/>
          <table:covered-table-cell/>
          <table:covered-table-cell/>
          <table:table-cell table:style-name="Tabela1.E24" table:number-columns-spanned="9" office:value-type="string">
            <text:p text:style-name="P5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4" office:value-type="string">
            <text:p text:style-name="P5">UF</text:p>
          </table:table-cell>
        </table:table-row>
        <table:table-row>
          <table:table-cell table:style-name="Tabela1.A25" table:number-columns-spanned="4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table-cell table:style-name="Tabela1.E25" table:number-columns-spanned="9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5" office:value-type="string">
            <text:p text:style-name="P3"><text:span text:style-name="Texto_20_do_20_Espaço_20_Reservado"><text:span text:style-name="T11">--</text:span></text:span></text:p>
          </table:table-cell>
        </table:table-row>
        <table:table-row>
          <table:table-cell table:style-name="Tabela1.A26" table:number-columns-spanned="10" office:value-type="string">
            <text:p text:style-name="P5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6" table:number-columns-spanned="4" office:value-type="string">
            <text:p text:style-name="P5">Telefone</text:p>
          </table:table-cell>
          <table:covered-table-cell/>
          <table:covered-table-cell/>
          <table:covered-table-cell/>
        </table:table-row>
        <table:table-row>
          <table:table-cell table:style-name="Tabela1.A27" table:number-columns-spanned="10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7" table:number-columns-spanned="4" office:value-type="string">
            <text:p text:style-name="P3"><text:span text:style-name="Texto_20_do_20_Espaço_20_Reservado"><text:span text:style-name="T11">Clique aqui para digitar texto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28" table:number-columns-spanned="14" office:value-type="string">
            <text:p text:style-name="P6">Professor(a) supervis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14" office:value-type="string">
            <text:p text:style-name="P3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4" office:value-type="string">
            <text:p text:style-name="P4">DADOS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1" table:number-columns-spanned="3" office:value-type="string">
            <text:p text:style-name="P7">Período de realização do estágio</text:p>
          </table:table-cell>
          <table:covered-table-cell/>
          <table:covered-table-cell/>
          <table:table-cell table:style-name="Tabela1.D31" table:number-columns-spanned="11" office:value-type="string">
            <text:p text:style-name="P7">Etapa de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" table:number-columns-spanned="3" office:value-type="string">
            <text:p text:style-name="P11"><text:span text:style-name="Texto_20_do_20_Espaço_20_Reservado"><text:span text:style-name="T12">Clique aqui para inserir uma data.</text:span></text:span><text:span text:style-name="Fonte_20_parág._20_padrão"><text:span text:style-name="T13"> a </text:span></text:span><text:span text:style-name="Texto_20_do_20_Espaço_20_Reservado"><text:span text:style-name="T12">Clique aqui para inserir uma data.</text:span></text:span></text:p>
          </table:table-cell>
          <table:covered-table-cell/>
          <table:covered-table-cell/>
          <table:table-cell table:style-name="Tabela1.D32" table:number-columns-spanned="11" office:value-type="string">
            <text:p text:style-name="P11"><text:span text:style-name="Fonte_20_parág._20_padrão"><text:span text:style-name="T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office:value-type="string">
            <text:p text:style-name="P8">Total de horas diárias<text:tab/></text:p>
          </table:table-cell>
          <table:table-cell table:style-name="Tabela1.B33" table:number-columns-spanned="7" office:value-type="string">
            <text:p text:style-name="P7">Total de horas sema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3" table:number-columns-spanned="6" office:value-type="string">
            <text:p text:style-name="P7">Total de horas do estág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4" office:value-type="string">
            <text:p text:style-name="P11"><text:span text:style-name="Texto_20_do_20_Espaço_20_Reservado"><text:span text:style-name="T7">Clique aqui para digitar texto.</text:span></text:span></text:p>
          </table:table-cell>
          <table:table-cell table:style-name="Tabela1.B34" table:number-columns-spanned="7" office:value-type="string">
            <text:p text:style-name="P11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4" table:number-columns-spanned="6" office:value-type="string">
            <text:p text:style-name="P11"><text:span text:style-name="Texto_20_do_20_Espaço_20_Reservado"><text:span text:style-name="T7">Clique aqui para digitar texto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ext:list xml:id="list4123682742688501016" text:style-name="L1">
        <text:list-item>
          <text:p text:style-name="P14">O IF Goiano – C<text:span text:style-name="T20">a</text:span>mpus Rio Verde<text:span text:style-name="Fonte_20_parág._20_padrão"><text:span text:style-name="T2">, o</text:span></text:span> <text:span text:style-name="Fonte_20_parág._20_padrão"><text:span text:style-name="T2">Concedente do Estágio</text:span></text:span>, e o <text:span text:style-name="Fonte_20_parág._20_padrão"><text:span text:style-name="T2">Estagiário</text:span></text:span> se comprometem a desenvolver as atividades do Estágio, com o acompanhamento do IF Goiano – C<text:span text:style-name="T21">a</text:span>mpus Rio Verde e do profissional da equipe pedagógica designado pela Concedente, identificados acima como Professor Orientador e Professor Supervisor, respectivamente.</text:p>
        </text:list-item>
        <text:list-item>
          <text:p text:style-name="P15">O estágio será realizado no <text:span text:style-name="Texto_20_do_20_Espaço_20_Reservado">Escolher um item.</text:span><text:span text:style-name="Fonte_20_parág._20_padrão"><text:span text:style-name="T2"> </text:span></text:span>semestre de <text:span text:style-name="Texto_20_do_20_Espaço_20_Reservado">Escolher um item.</text:span>, com o cumprimento da carga horária total de <text:span text:style-name="Texto_20_do_20_Espaço_20_Reservado">Clique aqui para digitar texto.</text:span> horas no <text:span text:style-name="Fonte_20_parág._20_padrão"><text:span text:style-name="T18">Campo de Estágio</text:span></text:span>, respeitados os procedimentos administrativos da Concedente, já identificada neste Termo de Compromisso, e as orientações pedagógicas do IF Goiano – C<text:span text:style-name="T21">a</text:span>mpus Rio Verde, pelo Professor Orientador.</text:p>
        </text:list-item>
        <text:list-item>
          <text:p text:style-name="P16">A realização do estágio não cria vínculo empregatício entre o <text:span text:style-name="Fonte_20_parág._20_padrão"><text:span text:style-name="T2">Estagiário</text:span></text:span>, a <text:span text:style-name="Fonte_20_parág._20_padrão"><text:span text:style-name="T2">Concedente</text:span></text:span> e a <text:span text:style-name="Fonte_20_parág._20_padrão"><text:span text:style-name="T2">IF Goiano – C</text:span></text:span><text:span text:style-name="Fonte_20_parág._20_padrão"><text:span text:style-name="T3">a</text:span></text:span><text:span text:style-name="Fonte_20_parág._20_padrão"><text:span text:style-name="T2">mpus Rio Verde</text:span></text:span>, identificados nesse Termo de compromisso, conforme determina a Lei 11.788, de 25.09.2008.</text:p>
        </text:list-item>
        <text:list-item>
          <text:p text:style-name="P17">O <text:span text:style-name="Fonte_20_parág._20_padrão"><text:span text:style-name="T2">Estagiário</text:span></text:span> encontra-se protegido contra acidentes pessoais, pela apólice de seguros <text:span text:style-name="Fonte_20_parág._20_padrão"><text:span text:style-name="T4">(ver na p</text:span></text:span><text:span text:style-name="Fonte_20_parág._20_padrão"><text:span text:style-name="T6">á</text:span></text:span><text:span text:style-name="Fonte_20_parág._20_padrão"><text:span text:style-name="T4">gina d</text:span></text:span><text:span text:style-name="Fonte_20_parág._20_padrão"><text:span text:style-name="T5">as</text:span></text:span><text:span text:style-name="Fonte_20_parág._20_padrão"><text:span text:style-name="T4"> orientações do estágio)</text:span></text:span>.</text:p>
        </text:list-item>
        <text:list-item>
          <text:p text:style-name="P18">São responsabilidades do <text:span text:style-name="Fonte_20_parág._20_padrão"><text:span text:style-name="T2">Estagiário:</text:span></text:span> cumprir as atividades programadas pelo Professor Orientador<text:span text:style-name="Fonte_20_parág._20_padrão"><text:span text:style-name="T2">;</text:span></text:span> manter conduta ética compatível com as normas internas do <text:span text:style-name="Fonte_20_parág._20_padrão"><text:span text:style-name="T2">IF Goiano – C</text:span></text:span><text:span text:style-name="Fonte_20_parág._20_padrão"><text:span text:style-name="T3">a</text:span></text:span><text:span text:style-name="Fonte_20_parág._20_padrão"><text:span text:style-name="T2">mpus Rio Verde</text:span></text:span> e da <text:span text:style-name="Fonte_20_parág._20_padrão"><text:span text:style-name="T2">Concedente.</text:span></text:span></text:p>
        </text:list-item>
        <text:list-item>
          <text:p text:style-name="P19">São responsabilidades do <text:span text:style-name="Fonte_20_parág._20_padrão"><text:span text:style-name="T2">IF Goiano – C</text:span></text:span><text:span text:style-name="Fonte_20_parág._20_padrão"><text:span text:style-name="T3">a</text:span></text:span><text:span text:style-name="Fonte_20_parág._20_padrão"><text:span text:style-name="T2">mpus Rio Verde</text:span></text:span> zelar para que a atividade de estágio curricular seja realizada como procedimento didático-pedagógico<text:span text:style-name="Fonte_20_parág._20_padrão"><text:span text:style-name="T2">;</text:span></text:span> observar o cumprimento da legislação e demais disposições sobre o estágio curricular obrigatório.</text:p>
        </text:list-item>
        <text:list-item>
          <text:p text:style-name="P19">Para dirimir qualquer questão que se origina deste instrumento e que não possa ser resolvido em caráter amigável, às partes elegem o foro da Comarca de Rio Verde-GO.</text:p>
        </text:list-item>
        <text:list-item>
          <text:p text:style-name="P20">E por estarem de inteiro e comum acordo com as condições e dizeres deste <text:span text:style-name="Fonte_20_parág._20_padrão"><text:span text:style-name="T2">TERMO DE COMPROMISSO DE ESTÁGIO – TCE</text:span></text:span>, as partes o assinam em 3 (três) vias de igual teor e forma.</text:p>
        </text:list-item>
      </text:list>
      <text:p text:style-name="P2"><text:soft-page-break/><text:span text:style-name="Texto_20_do_20_Espaço_20_Reservado">Cidade</text:span>, <text:span text:style-name="Texto_20_do_20_Espaço_20_Reservado">Clique aqui para inserir uma data.</text:span></text:p>
      <text:p text:style-name="P1"/>
      <text:p text:style-name="P12">_____________________________________</text:p>
      <text:p text:style-name="P12">Concedente do estágio</text:p>
      <text:p text:style-name="P12"/>
      <text:p text:style-name="P12"/>
      <text:p text:style-name="P12">_____________________________________</text:p>
      <text:p text:style-name="P12">Estagiário(a)</text:p>
      <text:p text:style-name="P12"/>
      <text:p text:style-name="P12"/>
      <text:p text:style-name="P12">_____________________________________</text:p>
      <text:p text:style-name="P12">Interveniente</text:p>
      <text:p text:style-name="P12">IF Goiano – C<text:span text:style-name="T19">a</text:span>mpus Rio Verd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423cm" style:contextual-spacing="false" fo:text-align="center" style:justify-single-word="false" fo:keep-together="always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" style:family="paragraph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0.58cm" svg:y="-0.161cm" svg:width="17cm" svg:height="2.314cm" draw:z-index="2"><draw:image xlink:href="Pictures/10000000000004D7000000B163E2BFB0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ionariarodrigues</meta:initial-creator>
    <meta:creation-date>2015-11-12T22:36:00Z</meta:creation-date>
    <dc:date>2018-01-23T10:17:03.640000000</dc:date>
    <meta:editing-cycles>5</meta:editing-cycles>
    <meta:editing-duration>PT2M53S</meta:editing-duration>
    <meta:document-statistic meta:table-count="1" meta:image-count="1" meta:object-count="0" meta:page-count="3" meta:paragraph-count="84" meta:word-count="652" meta:character-count="4195" meta:non-whitespace-character-count="3624"/>
    <meta:template xlink:type="simple" xlink:actuate="onRequest" xlink:title="" xlink:href="../../AppData/Local/Downloads/ANEXO_II_TERMO_DE_COMPROMISSO_E_AUTORIZACAO_DE_ESTAGIO_TCE_20-08-2015%20(4).odt/Normal"/>
  </office:meta>
</office:document-meta>
</file>