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.639cm"/>
    </style:style>
    <style:style style:name="Tabela1.D" style:family="table-column">
      <style:table-column-properties style:column-width="1.863cm"/>
    </style:style>
    <style:style style:name="Tabela1.E" style:family="table-column">
      <style:table-column-properties style:column-width="3.554cm"/>
    </style:style>
    <style:style style:name="Tabela1.A1" style:family="table-cell">
      <style:table-cell-properties fo:background-color="#a6a6a6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D4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5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Tabela1.A6" style:family="table-cell">
      <style:table-cell-properties fo:background-color="#a6a6a6" fo:padding-left="0.191cm" fo:padding-right="0.191cm" fo:padding-top="0.049cm" fo:padding-bottom="0.049cm" fo:border-left="none" fo:border-right="none" fo:border-top="0.5pt solid #000000" fo:border-bottom="none">
        <style:background-image/>
      </style:table-cell-properties>
    </style:style>
    <style:style style:name="Tabela1.A7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8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9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A10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A1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1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name-asian="Calibri" style:font-weight-asian="bold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name-asian="Calibri" style:font-size-asian="8pt" style:font-weight-asian="bold" style:font-size-complex="8pt" style:font-weight-complex="bold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Normal">
      <style:paragraph-properties fo:margin-top="0cm" fo:margin-bottom="0.212cm" style:contextual-spacing="false" fo:line-height="100%"/>
      <style:text-properties style:font-name="Times New Roman" fo:font-weight="bold" style:font-weight-asian="bold" style:font-weight-complex="bold"/>
    </style:style>
    <style:style style:name="P7" style:family="paragraph" style:parent-style-name="Normal">
      <style:paragraph-properties fo:margin-top="0cm" fo:margin-bottom="0.212cm" style:contextual-spacing="false" fo:line-height="100%"/>
    </style:style>
    <style:style style:name="P8" style:family="paragraph" style:parent-style-name="Normal">
      <style:paragraph-properties fo:margin-top="0cm" fo:margin-bottom="0.212cm" style:contextual-spacing="false" fo:line-height="100%"/>
      <style:text-properties fo:font-weight="bold" style:font-weight-asian="bold"/>
    </style:style>
    <style:style style:name="P9" style:family="paragraph" style:parent-style-name="Normal">
      <style:paragraph-properties fo:margin-top="0cm" fo:margin-bottom="0.212cm" style:contextual-spacing="false" fo:line-height="100%"/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cm" fo:margin-bottom="0.423cm" style:contextual-spacing="false" fo:text-align="end" style:justify-single-word="false"/>
      <style:text-properties fo:font-weight="bold" style:font-weight-asian="bold" style:font-weight-complex="bold"/>
    </style:style>
    <style:style style:name="P11" style:family="paragraph" style:parent-style-name="Parágrafo_20_da_20_Lista" style:list-style-name="L1">
      <style:paragraph-properties fo:margin-top="0cm" fo:margin-bottom="0.212cm" style:contextual-spacing="false" fo:line-height="100%"/>
      <style:text-properties fo:font-weight="bold" style:font-weight-asian="bold" style:font-weight-complex="bold"/>
    </style:style>
    <style:style style:name="P12" style:family="paragraph" style:parent-style-name="Parágrafo_20_da_20_Lista" style:list-style-name="L1">
      <style:paragraph-properties fo:margin-top="0cm" fo:margin-bottom="0.212cm" style:contextual-spacing="false" fo:line-height="100%"/>
      <style:text-properties fo:font-weight="bold" style:font-weight-asian="bold"/>
    </style:style>
    <style:style style:name="P13" style:family="paragraph" style:parent-style-name="Parágrafo_20_da_20_Lista" style:list-style-name="L1">
      <style:paragraph-properties fo:margin-top="0cm" fo:margin-bottom="0.212cm" style:contextual-spacing="false" fo:line-height="100%"/>
      <style:text-properties fo:font-weight="bold" officeooo:paragraph-rsid="0014a005" style:font-weight-asian="bold"/>
    </style:style>
    <style:style style:name="P14" style:family="paragraph" style:parent-style-name="Parágrafo_20_da_20_Lista" style:list-style-name="L2">
      <style:paragraph-properties fo:margin-top="0cm" fo:margin-bottom="0.212cm" style:contextual-spacing="false" fo:line-height="100%"/>
    </style:style>
    <style:style style:name="P15" style:family="paragraph" style:parent-style-name="Parágrafo_20_da_20_Lista" style:list-style-name="L3">
      <style:paragraph-properties fo:margin-top="0cm" fo:margin-bottom="0.212cm" style:contextual-spacing="false" fo:line-height="100%"/>
    </style:style>
    <style:style style:name="P16" style:family="paragraph" style:parent-style-name="Parágrafo_20_da_20_Lista" style:list-style-name="L4">
      <style:paragraph-properties fo:margin-top="0cm" fo:margin-bottom="0.212cm" style:contextual-spacing="false" fo:line-height="100%"/>
    </style:style>
    <style:style style:name="P17" style:family="paragraph" style:parent-style-name="Parágrafo_20_da_20_Lista" style:list-style-name="L5">
      <style:paragraph-properties fo:margin-top="0cm" fo:margin-bottom="0.212cm" style:contextual-spacing="false" fo:line-height="100%"/>
    </style:style>
    <style:style style:name="P18" style:family="paragraph" style:parent-style-name="Parágrafo_20_da_20_Lista" style:list-style-name="L6">
      <style:paragraph-properties fo:margin-top="0cm" fo:margin-bottom="0.212cm" style:contextual-spacing="false" fo:line-height="100%"/>
    </style:style>
    <style:style style:name="P19" style:family="paragraph" style:parent-style-name="Parágrafo_20_da_20_Lista" style:list-style-name="L7">
      <style:paragraph-properties fo:margin-top="0cm" fo:margin-bottom="0.212cm" style:contextual-spacing="false" fo:line-height="100%"/>
    </style:style>
    <style:style style:name="P20" style:family="paragraph" style:parent-style-name="Heading_20_1" style:master-page-name="MP0">
      <style:paragraph-properties fo:margin-left="0cm" fo:margin-right="0cm" fo:text-indent="0cm" style:auto-text-indent="false" style:page-number="auto"/>
      <style:text-properties fo:color="#b2b2b2" officeooo:rsid="0014a005" officeooo:paragraph-rsid="0014a005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name-asian="Calibri" style:font-size-asian="11pt" style:font-size-complex="11pt"/>
    </style:style>
    <style:style style:name="T3" style:family="text">
      <style:text-properties fo:font-size="10pt" style:font-name-asian="Calibri" style:font-size-asian="10pt" style:font-size-complex="11pt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officeooo:rsid="0016077b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5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5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5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5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5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5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6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6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6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6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6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6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7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7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7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7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7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7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8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8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8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8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8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8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9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9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9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9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9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9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Não é necessário anexar aos documentos de estágio. </text:h>
      <text:p text:style-name="P1"><text:span text:style-name="T6">GUIA DE OBSERVAÇÃO DE </text:span>OBSERVAÇÃO EM SALA DE AUL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DADOS DO ESTAGIÁ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Nome do(a) Estagiário(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4">Curso</text:p>
          </table:table-cell>
          <table:table-cell table:style-name="Tabela1.B4" table:number-columns-spanned="2" office:value-type="string">
            <text:p text:style-name="P4">Período</text:p>
          </table:table-cell>
          <table:covered-table-cell/>
          <table:table-cell table:style-name="Tabela1.D4" table:number-columns-spanned="2" office:value-type="string">
            <text:p text:style-name="P4">Matrícula</text:p>
          </table:table-cell>
          <table:covered-table-cell/>
        </table:table-row>
        <table:table-row>
          <table:table-cell table:style-name="Tabela1.A5" office:value-type="string">
            <text:p text:style-name="P5"><text:span text:style-name="Texto_20_do_20_Espaço_20_Reservado"><text:span text:style-name="T2">Escolher um item.</text:span></text:span></text:p>
          </table:table-cell>
          <table:table-cell table:style-name="Tabela1.B5" table:number-columns-spanned="2" office:value-type="string">
            <text:p text:style-name="P5"><text:span text:style-name="Texto_20_do_20_Espaço_20_Reservado"><text:span text:style-name="T2">Escolher um item.</text:span></text:span></text:p>
          </table:table-cell>
          <table:covered-table-cell/>
          <table:table-cell table:style-name="Tabela1.D5" table:number-columns-spanned="2" office:value-type="string">
            <text:p text:style-name="P5"><text:span text:style-name="Texto_20_do_20_Espaço_20_Reservado"><text:span text:style-name="T3">Clique aqui para digitar texto.</text:span></text:span></text:p>
          </table:table-cell>
          <table:covered-table-cell/>
        </table:table-row>
        <table:table-row>
          <table:table-cell table:style-name="Tabela1.A6" table:number-columns-spanned="5" office:value-type="string">
            <text:p text:style-name="P2">DADOS DA AU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4">Nome do(a) professor(a) regente da clas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2" office:value-type="string">
            <text:p text:style-name="P4">Disciplina</text:p>
          </table:table-cell>
          <table:covered-table-cell/>
          <table:table-cell table:style-name="Tabela1.C9" table:number-columns-spanned="2" office:value-type="string">
            <text:p text:style-name="P4">Série/Ano</text:p>
          </table:table-cell>
          <table:covered-table-cell/>
          <table:table-cell table:style-name="Tabela1.E9" office:value-type="string">
            <text:p text:style-name="P4">Data</text:p>
          </table:table-cell>
        </table:table-row>
        <table:table-row>
          <table:table-cell table:style-name="Tabela1.A10" table:number-columns-spanned="2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C10" table:number-columns-spanned="2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table-cell table:style-name="Tabela1.E10" office:value-type="string">
            <text:p text:style-name="P5"><text:span text:style-name="Texto_20_do_20_Espaço_20_Reservado"><text:span text:style-name="T2">Clique aqui para digitar texto.</text:span></text:span></text:p>
          </table:table-cell>
        </table:table-row>
        <table:table-row>
          <table:table-cell table:style-name="Tabela1.A11" table:number-columns-spanned="5" office:value-type="string">
            <text:p text:style-name="P4">Assunto da Au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5"><text:span text:style-name="Texto_20_do_20_Espaço_20_Reservado"><text:span text:style-name="T2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list xml:id="list1192557537952432110" text:style-name="L1">
        <text:list-item>
          <text:p text:style-name="P11">Analise os itens correspondentes à sua observação:</text:p>
        </text:list-item>
      </text:list>
      <text:list xml:id="list6330909744782337326" text:style-name="L2">
        <text:list-item>
          <text:list>
            <text:list-item>
              <text:list>
                <text:list-item>
                  <text:list>
                    <text:list-item>
                      <text:p text:style-name="P14">Quanto ao planejamento houve:</text:p>
                    </text:list-item>
                  </text:list>
                </text:list-item>
              </text:list>
            </text:list-item>
          </text:list>
        </text:list-item>
      </text:list>
      <text:list xml:id="list178501560793060815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Prioridade e clareza dos objetivos</text:p>
                        </text:list-item>
                        <text:list-item>
                          <text:p text:style-name="P15">Seleção de matéria adequada ao nível da classe e ao tempo disponível</text:p>
                        </text:list-item>
                        <text:list-item>
                          <text:p text:style-name="P15">Seleção e preparação de material didátic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91144214037656" text:style-name="L1">
        <text:list-item>
          <text:p text:style-name="P12">Quanto ao desenvolvimento de aula houve:</text:p>
        </text:list-item>
      </text:list>
      <text:list xml:id="list7248051535659994806" text:style-name="L4">
        <text:list-item>
          <text:list>
            <text:list-item>
              <text:list>
                <text:list-item>
                  <text:list>
                    <text:list-item>
                      <text:p text:style-name="P16">Conteúdo: <text:s text:c="4"/></text:p>
                      <text:list>
                        <text:list-item>
                          <text:p text:style-name="P16">Preocupação com quantidade e qualidade</text:p>
                        </text:list-item>
                        <text:list-item>
                          <text:p text:style-name="P16">Clareza ao expor o assunto</text:p>
                        </text:list-item>
                      </text:list>
                    </text:list-item>
                    <text:list-item>
                      <text:p text:style-name="P16">Quanto às técnicas de ensino houve:</text:p>
                      <text:list>
                        <text:list-item>
                          <text:p text:style-name="P16">Motivação inicial e de desenvolvimento</text:p>
                        </text:list-item>
                        <text:list-item>
                          <text:p text:style-name="P16">Uso adequado da técnica</text:p>
                        </text:list-item>
                        <text:list-item>
                          <text:p text:style-name="P16">Uso adequado do quadro negro</text:p>
                        </text:list-item>
                        <text:list-item>
                          <text:p text:style-name="P16">Fixação de aprendizagem</text:p>
                        </text:list-item>
                        <text:list-item>
                          <text:p text:style-name="P16">Estímulo à participação ativa dos alunos</text:p>
                        </text:list-item>
                        <text:list-item>
                          <text:p text:style-name="P16">Avaliação adequada ao nível da classe e coerente aos objetivos propostos</text:p>
                        </text:list-item>
                        <text:list-item>
                          <text:p text:style-name="P16">Utilização do tempo disponível de acordo com o conteúd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list xml:id="list91143669590014" text:style-name="L1">
        <text:list-item>
          <text:p text:style-name="P13">Quanto às atitudes do(a) professor(a) houve:</text:p>
        </text:list-item>
      </text:list>
      <text:list xml:id="list1822816492547163106" text:style-name="L5">
        <text:list-item>
          <text:list>
            <text:list-item>
              <text:list>
                <text:list-item>
                  <text:list>
                    <text:list-item>
                      <text:p text:style-name="P17">Apresentação pessoal (espontaneidade, segurança, autocontrole, etc.).</text:p>
                    </text:list-item>
                    <text:list-item>
                      <text:p text:style-name="P17">Boa dicção e uso adequado da voz e linguagem</text:p>
                    </text:list-item>
                    <text:list-item>
                      <text:p text:style-name="P17">Domínio da classe</text:p>
                    </text:list-item>
                    <text:list-item>
                      <text:p text:style-name="P17">Desafio para a busca do conhecimento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91143843899922" text:style-name="L1">
        <text:list-item>
          <text:p text:style-name="P12">Quanto à classe, houve:</text:p>
        </text:list-item>
      </text:list>
      <text:list xml:id="list6096952075936088080" text:style-name="L6">
        <text:list-item>
          <text:list>
            <text:list-item>
              <text:list>
                <text:list-item>
                  <text:list>
                    <text:list-item>
                      <text:p text:style-name="P18">Respeito ao professor, ao seu desempenho, à sua pessoa</text:p>
                    </text:list-item>
                    <text:list-item>
                      <text:p text:style-name="P18">Inter-relacionamento positivo professor/classe</text:p>
                    </text:list-item>
                    <text:list-item>
                      <text:p text:style-name="P18">Inter-relacionamento negativo professor/classe</text:p>
                    </text:list-item>
                    <text:list-item>
                      <text:p text:style-name="P18">Bom desempenho da classe</text:p>
                    </text:list-item>
                    <text:list-item>
                      <text:p text:style-name="P18">Interesse e participação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91144818738877" text:style-name="L1">
        <text:list-item>
          <text:p text:style-name="P12">Aponte os procedimentos e meios/recursos utilizados pelo(a) professor(a) para a realização da aula:</text:p>
        </text:list-item>
      </text:list>
      <text:list xml:id="list7128639954143121729" text:style-name="L7">
        <text:list-item>
          <text:p text:style-name="P19">Se no grupo tem crianças com necessidades especiais, tipo de necessidade, recursos didáticos e se tem professor(a) qualificado para atendimento específico.</text:p>
        </text:list-item>
      </text:list>
      <text:p text:style-name="P7"/>
      <text:list xml:id="list91143369287141" text:style-name="L1">
        <text:list-item>
          <text:p text:style-name="P11">Outras considerações e/ou justificativas, se necessário:</text:p>
        </text:list-item>
      </text:list>
      <text:p text:style-name="P7"><text:span text:style-name="Texto_20_do_20_Espaço_20_Reservado">Clique aqui para digitar texto.</text:span></text:p>
      <text:p text:style-name="P9"/>
      <text:p text:style-name="P5"><text:span text:style-name="Fonte_20_parág._20_padrão"><text:span text:style-name="T4">Observação:</text:span></text:span><text:span text:style-name="Fonte_20_parág._20_padrão"><text:span text:style-name="T5"> Esta ficha é um instrumento de coleta de dados. No relatório deve aparecer apenas descrição reflexiva dos dados.</text:span></text:span></text:p>
      <text:p text:style-name="P5"/>
      <text:p text:style-name="P5"/>
      <text:p text:style-name="P10"><text:span text:style-name="Texto_20_do_20_Espaço_20_Reservado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margin-top="0cm" fo:margin-bottom="0.353cm" style:contextual-spacing="false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6cm" svg:height="2.284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17:00Z</meta:creation-date>
    <dc:date>2017-12-18T15:53:44.387000000</dc:date>
    <meta:editing-cycles>4</meta:editing-cycles>
    <meta:editing-duration>PT7M24S</meta:editing-duration>
    <meta:document-statistic meta:table-count="1" meta:image-count="1" meta:object-count="0" meta:page-count="2" meta:paragraph-count="55" meta:word-count="333" meta:character-count="2089" meta:non-whitespace-character-count="1836"/>
    <meta:template xlink:type="simple" xlink:actuate="onRequest" xlink:title="" xlink:href="../../../Downloads/ANEXO_VIII-ROTEIRO_OBSERVACAO_EM_SALA_DE_AULA.odt/Normal"/>
  </office:meta>
</office:document-meta>
</file>