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3.1493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5" style:family="table">
      <style:table-properties style:width="6.29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.0395in" fo:padding-left="0.0395in" fo:padding-bottom="0.0395in" fo:padding-right="0.0395in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TextodoEspaçoReservad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TextodoEspaçoReservad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TextodoEspaçoReservad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end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TextodoEspaçoReservado" style:family="text">
      <style:text-properties style:font-name="Arial" style:font-name-complex="Arial"/>
    </style:style>
    <style:style style:name="P2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5305in" style:use-optimal-row-height="false"/>
    </style:style>
    <style:style style:name="TableCell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none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3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.0395in" fo:padding-left="0.0395in" fo:padding-bottom="0.0395in" fo:padding-right="0.039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.0395in" fo:padding-left="0.0395in" fo:padding-bottom="0.0395in" fo:padding-right="0.0395in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625in" style:use-optimal-row-height="false"/>
    </style:style>
    <style:style style:name="TableCell4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ANEXO VII</text:p>
      <text:p text:style-name="P4">PARECER PARTICIPAÇÃO EM SEMINÁRIO PARA APRESENTAÇÃO DOS RESULTADOS DO ESTÁGI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  <text:p text:style-name="P12"><text:span text:style-name="T13">O aluno (a)<text:s/></text:span><text:span text:style-name="T14">............................................................................................. regularmente matriculado (a) no<text:s/></text:span><text:span text:style-name="T15">......</text:span><text:span text:style-name="T16"><text:s/>período, do curso de Licenciatura em <text:s/></text:span><text:span text:style-name="T17">..........................................</text:span><text:span text:style-name="T18"><text:s/>participou do Seminário de Estágio Supervi</text:span><text:span text:style-name="T19">sionado das Licenciaturas do IF Goiano, Campus Rio Verde, para a apresentação dos resultados referentes ao estágio <text:s text:c="2"/>nível ........................................................................ realizado <text:s text:c="2"/>sob a orientação do(a) professor(a), ...........</text:span><text:span text:style-name="T20">..................................................................................no período de............................a</text:span><text:span text:style-name="T21">...........................</text:span><text:span text:style-name="T22">, obtendo o(a) mesmo(a) aprovação.</text:span></text:p>
            <text:p text:style-name="P23"><text:span text:style-name="T24">Rio Verde, .... de ..................... de ...........</text:span><text:span text:style-name="T25">.</text:span></text:p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Professor (a) Orientador (a)</text:p>
            <text:p text:style-name="P33">IF Goiano – Campus Rio Verd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/>
            <text:p text:style-name="P39">Conforme análise e aprovação do(a) estagiário(a) na apresentação em Seminário <text:s/>de estágio, autoriza-se a entrega da documentação de conclusão desta etapa de estágio a Diretoria de Extensão do campus.</text:p>
            <text:p text:style-name="P40"><text:span text:style-name="T41">Rio Verde, ..... de ........................ de ............</text:span>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Coordenação de Estágio</text:p>
            <text:p text:style-name="P51"><text:span text:style-name="T52">IF Goiano – Campus Rio Verde</text:span>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doEspaçoReservado" style:display-name="Texto do Espaço Reservado" style:family="text">
      <style:text-properties fo:color="#808080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m 3" text:anchor-type="paragraph" svg:x="-1.1811in" svg:y="-0.33346in" svg:width="8.27087in" svg:height="1.45827in" style:rel-width="scale" style:rel-height="scale"><draw:image xlink:href="media/image1.png" xlink:type="simple" xlink:show="embed" xlink:actuate="onLoad"/><svg:desc>timbre-direx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RECER DE RELATÓRIO</dc:title>
    <meta:initial-creator>Autielis A R Ferreira</meta:initial-creator>
    <dc:creator>Fujioka</dc:creator>
    <meta:creation-date>2019-11-25T19:06:00Z</meta:creation-date>
    <dc:date>2019-11-27T22:13:00Z</dc:date>
    <meta:print-date>2011-05-24T11:18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94" meta:character-count="1242" meta:row-count="8" meta:non-whitespace-character-count="1050"/>
  </office:meta>
</office:document-meta>
</file>