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7000000B1BE6A25D7979B91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547cm" fo:margin-left="-1.439cm" table:align="left"/>
    </style:style>
    <style:style style:name="Tabela1.A" style:family="table-column">
      <style:table-column-properties style:column-width="18.547cm"/>
    </style:style>
    <style:style style:name="Tabela1.1" style:family="table-row">
      <style:table-row-properties style:min-row-height="18.706cm"/>
    </style:style>
    <style:style style:name="Tabela1.A1" style:family="table-cell">
      <style:table-cell-properties fo:padding="0.101cm" fo:border="none"/>
    </style:style>
    <style:style style:name="P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9pt" fo:font-weight="bold" officeooo:paragraph-rsid="001d2ff9" style:font-size-asian="9pt" style:font-weight-asian="bold" style:font-name-complex="Times New Roman" style:font-size-complex="9pt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style:font-name="Trebuchet MS" fo:font-size="12pt" officeooo:paragraph-rsid="002279ac" style:font-size-asian="12pt" style:font-name-complex="Arial" style:font-size-complex="12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rebuchet MS" fo:font-size="12pt" officeooo:paragraph-rsid="002279ac" style:font-size-asian="12pt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rebuchet MS" fo:font-size="12pt" fo:font-weight="bold" officeooo:paragraph-rsid="002279ac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style:font-name="Trebuchet MS" fo:font-size="12pt" fo:font-weight="bold" officeooo:paragraph-rsid="002279ac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/>
      <style:text-properties style:font-name="Trebuchet MS" fo:font-size="12pt" officeooo:paragraph-rsid="002279ac" style:font-size-asian="12pt" style:font-name-complex="Arial" style:font-size-complex="12pt"/>
    </style:style>
    <style:style style:name="P9" style:family="paragraph" style:parent-style-name="Normal">
      <style:paragraph-properties fo:text-align="center" style:justify-single-word="false"/>
      <style:text-properties style:font-name="Trebuchet MS" fo:font-size="12pt" officeooo:paragraph-rsid="002279ac" style:font-size-asian="12pt" style:font-name-complex="Arial" style:font-size-complex="12pt"/>
    </style:style>
    <style:style style:name="P10" style:family="paragraph" style:parent-style-name="Normal">
      <style:paragraph-properties fo:text-align="end" style:justify-single-word="false"/>
      <style:text-properties style:font-name="Trebuchet MS" fo:font-size="12pt" officeooo:rsid="002279ac" officeooo:paragraph-rsid="002279ac" style:font-size-asian="12pt" style:font-name-complex="Arial" style:font-size-complex="12pt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line-height="150%" fo:text-align="justify" style:justify-single-word="false" style:writing-mode="lr-tb"/>
      <style:text-properties style:font-name="Arial" fo:font-size="12pt" officeooo:paragraph-rsid="00223f25" style:font-size-asian="12pt" style:font-name-complex="Arial" style:font-size-complex="12pt"/>
    </style:style>
    <style:style style:name="P13" style:family="paragraph" style:parent-style-name="Normal">
      <style:paragraph-properties fo:text-align="center" style:justify-single-word="false"/>
      <style:text-properties fo:font-size="14pt" fo:font-weight="bold" officeooo:rsid="00250c42" officeooo:paragraph-rsid="00250c42" style:font-size-asian="14pt" style:font-weight-asian="bold" style:font-size-complex="14pt" style:font-weight-complex="bold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officeooo:rsid="001fb907" officeooo:paragraph-rsid="001fb907" style:font-size-asian="14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color="#999999" officeooo:rsid="00223f25"/>
    </style:style>
    <style:style style:name="T3" style:family="text">
      <style:text-properties fo:color="#999999" officeooo:rsid="0020cf4d"/>
    </style:style>
    <style:style style:name="T4" style:family="text">
      <style:text-properties style:font-name="Trebuchet MS" fo:font-size="12pt" style:font-size-asian="12pt" style:font-name-complex="Arial" style:font-size-complex="12pt"/>
    </style:style>
    <style:style style:name="T5" style:family="text">
      <style:text-properties fo:color="#808080" style:font-name="Trebuchet MS" fo:font-size="12pt" officeooo:rsid="0015470e" style:font-size-asian="12pt" style:font-name-complex="Arial" style:font-size-complex="12pt"/>
    </style:style>
    <style:style style:name="T6" style:family="text">
      <style:text-properties officeooo:rsid="0020cf4d"/>
    </style:style>
    <style:style style:name="T7" style:family="text">
      <style:text-properties fo:color="#cccccc" officeooo:rsid="00223f25"/>
    </style:style>
    <style:style style:name="T8" style:family="text">
      <style:text-properties officeooo:rsid="00223f25"/>
    </style:style>
    <style:style style:name="T9" style:family="text">
      <style:text-properties officeooo:rsid="002279ac"/>
    </style:style>
    <style:style style:name="T10" style:family="text">
      <style:text-properties officeooo:rsid="00250c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ARECER DE CONCLUSÃO </text:span>DO RELATÓRIO DE ESTÁGIO</text:p>
      <text:p text:style-name="P13">( <text:s text:c="2"/>) Obrigatório ( <text:s text:c="2"/>) Não obrigatóri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O (A) aluno (a) <text:span text:style-name="T2">nome do aluno(a)</text:span><text:span text:style-name="T7"> </text:span>regularmente matriculado (a) no (período ou ano de conclusão) ___/___/____, do Curso ______________________, esteve sob minha orientação de estágio, no <text:span text:style-name="T6">período </text:span><text:span text:style-name="T3">inserir a data</text:span>, apresentando o relatório d<text:span text:style-name="T10">e</text:span> <text:span text:style-name="T10">e</text:span>stágio<text:span text:style-name="T8">, </text:span>estando o mesmo de acordo com os critérios estabelecidos pelo Instituto <text:span text:style-name="T10">Federal Goiano – Campus Rio Verde</text:span>, integralizando <text:span text:style-name="T10">a</text:span> carga horária de _________horas. </text:p>
            <text:p text:style-name="P10">Rio Verde, ______/______________/ ________.</text:p>
            <text:p text:style-name="P9"/>
            <text:p text:style-name="P2">____________________________________________________________</text:p>
            <text:p text:style-name="P5">Assinatura do Professor Orientador por extenso</text:p>
            <text:p text:style-name="P5"/>
            <text:p text:style-name="P8"><text:s/>===========================================================================<text:span text:style-name="T9">=======</text:span> </text:p>
            <text:p text:style-name="P8">Conforme análise e aprovação do relatório de estágio pelo professor orientador do (a) aluno (a) em questão, encaminho os documentos em anexo à Gerência de Extensão para os procedimentos necessários. </text:p>
            <text:p text:style-name="P8"/>
            <text:p text:style-name="P3">_____________________________________________________ </text:p>
            <text:p text:style-name="P4">Assinatura do Coordenador do Curso por extenso</text:p>
            <text:p text:style-name="P4"/>
            <text:p text:style-name="P8"><text:s/>======================================================================<text:span text:style-name="T9">============</text:span></text:p>
            <text:p text:style-name="P8">Os documentos estão de acordo com os procedimentos vigentes, sendo os mesmos encaminhados para <text:span text:style-name="T9">a Coordenação de </text:span>Registro Escolar, atestando a conclusão do estágio. </text:p>
            <text:p text:style-name="P8"/>
            <text:p text:style-name="P2"><text:s/>________________________________________________ </text:p>
            <text:p text:style-name="P4">Assinatura da Coordenação de Estágio por extenso </text:p>
            <text:p text:style-name="P7"><text:span text:style-name="Fonte_20_parág._20_padrão"><text:span text:style-name="T5"/></text:span></text:p>
            <text:p text:style-name="P11"><text:span text:style-name="Fonte_20_parág._20_padrão"><text:span text:style-name="T4"/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9pt" fo:font-weight="bold" officeooo:paragraph-rsid="001d2ff9" style:font-size-asian="9pt" style:font-weight-asian="bold" style:font-name-complex="Times New Roman" style:font-size-complex="9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1.378cm" svg:y="1.053cm" svg:width="18.046cm" svg:height="2.577cm" draw:z-index="0"><draw:image xlink:href="Pictures/10000000000004D7000000B1BE6A25D7979B91B5.png" xlink:type="simple" xlink:show="embed" xlink:actuate="onLoad" loext:mime-type="image/pn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PARECER DE RELATÓRIO</dc:title>
    <meta:initial-creator>Autielis A R Ferreira</meta:initial-creator>
    <meta:creation-date>2015-11-12T21:50:00Z</meta:creation-date>
    <dc:date>2019-10-21T09:24:02.660000000</dc:date>
    <meta:print-date>2016-04-06T11:32:24.363000000</meta:print-date>
    <meta:editing-cycles>13</meta:editing-cycles>
    <meta:editing-duration>PT2H58M7S</meta:editing-duration>
    <meta:document-statistic meta:table-count="1" meta:image-count="1" meta:object-count="0" meta:page-count="1" meta:paragraph-count="14" meta:word-count="155" meta:character-count="1364" meta:non-whitespace-character-count="1208"/>
    <meta:template xlink:type="simple" xlink:actuate="onRequest" xlink:title="" xlink:href="../../../Downloads/AppData/Local/Temp/Downloads/PARECER_DOS_RELATORIOS.odt/Normal"/>
  </office:meta>
</office:document-meta>
</file>