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indent="0in"/>
    </style:style>
    <style:style style:name="P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2.1326in"/>
    </style:style>
    <style:style style:name="Table5" style:family="table">
      <style:table-properties style:width="6.3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1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 fo:line-height="100%" fo:text-indent="0in"/>
    </style:style>
    <style:style style:name="T15" style:parent-style-name="TextodoEspaçoReservado" style:family="text"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18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 fo:text-indent="0in"/>
    </style:style>
    <style:style style:name="T26" style:parent-style-name="TextodoEspaçoReservado" style:family="text"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margin-bottom="0in" fo:line-height="100%" fo:text-indent="0in"/>
    </style:style>
    <style:style style:name="T29" style:parent-style-name="TextodoEspaçoReservado" style:family="text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1" style:parent-style-name="Normal" style:family="paragraph">
      <style:paragraph-properties fo:margin-bottom="0in" fo:line-height="100%" fo:text-indent="0in"/>
    </style:style>
    <style:style style:name="T32" style:parent-style-name="TextodoEspaçoReservado" style:family="text">
      <style:text-properties fo:font-size="10pt" style:font-size-asian="10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5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38" style:parent-style-name="Normal" style:family="paragraph">
      <style:paragraph-properties fo:margin-bottom="0in" fo:line-height="100%" fo:text-indent="0in"/>
    </style:style>
    <style:style style:name="T39" style:parent-style-name="TextodoEspaçoReservado" style:family="text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 fo:line-height="100%" fo:text-indent="0in"/>
    </style:style>
    <style:style style:name="T46" style:parent-style-name="TextodoEspaçoReservado" style:family="text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 fo:text-indent="0in"/>
    </style:style>
    <style:style style:name="T53" style:parent-style-name="TextodoEspaçoReservad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6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57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58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59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0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1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2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3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4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5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6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7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8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9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0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1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2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3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4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5" style:parent-style-name="ParágrafodaLista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 fo:text-indent="0in"/>
      <style:text-properties fo:font-weight="bold" style:font-weight-asian="bold"/>
    </style:style>
    <style:style style:name="P79" style:parent-style-name="Normal" style:family="paragraph">
      <style:paragraph-properties fo:margin-bottom="0in" fo:line-height="100%" fo:text-indent="0in"/>
    </style:style>
    <style:style style:name="P80" style:parent-style-name="Normal" style:family="paragraph">
      <style:paragraph-properties fo:margin-bottom="0in" fo:line-height="100%" fo:text-indent="0in"/>
    </style:style>
    <style:style style:name="P81" style:parent-style-name="Normal" style:family="paragraph">
      <style:paragraph-properties fo:margin-bottom="0in" fo:line-height="100%" fo:text-indent="0in"/>
    </style:style>
    <style:style style:name="P82" style:parent-style-name="Normal" style:family="paragraph">
      <style:paragraph-properties fo:text-align="end" fo:margin-bottom="0.1666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text-align="center" fo:margin-bottom="0in" fo:line-height="100%" fo:text-indent="0in"/>
    </style:style>
    <style:style style:name="P85" style:parent-style-name="Normal" style:family="paragraph">
      <style:paragraph-properties fo:text-align="center" fo:margin-bottom="0in" fo:line-height="100%" fo:text-indent="0in"/>
    </style:style>
    <style:style style:name="P86" style:parent-style-name="Normal" style:family="paragraph">
      <style:paragraph-properties fo:text-align="center" fo:margin-bottom="0in" fo:line-height="100%" fo:text-indent="0in"/>
    </style:style>
  </office:automatic-styles>
  <office:body>
    <office:text text:use-soft-page-breaks="true">
      <text:h text:style-name="P1" text:outline-level="1">ANEXO V</text:h>
      <text:p text:style-name="P3">FICHA DE AVALIAÇÃO DE ESTÁGIO A SER FEITA PELO(A)<text:s/>PROFESSOR(A)<text:s/>ORIENTADOR(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Nome do(a) Estagiário(a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Clique aqui para digitar texto.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urso</text:p>
          </table:table-cell>
          <table:table-cell table:style-name="TableCell19">
            <text:p text:style-name="P20">Período</text:p>
          </table:table-cell>
          <table:table-cell table:style-name="TableCell21">
            <text:p text:style-name="P22">Matrícula</text:p>
          </table:table-cell>
        </table:table-row>
        <table:table-row table:style-name="TableRow23">
          <table:table-cell table:style-name="TableCell24">
            <text:p text:style-name="P25"><text:span text:style-name="T26">Escolher um item.</text:span></text:p>
          </table:table-cell>
          <table:table-cell table:style-name="TableCell27">
            <text:p text:style-name="P28"><text:span text:style-name="T29">Escolher um item.</text:span></text:p>
          </table:table-cell>
          <table:table-cell table:style-name="TableCell30">
            <text:p text:style-name="P31"><text:span text:style-name="T32">Clique aqui para digitar texto.</text:span></text:p>
          </table:table-cell>
        </table:table-row>
        <table:table-row table:style-name="TableRow33">
          <table:table-cell table:style-name="TableCell34" table:number-columns-spanned="3">
            <text:p text:style-name="P35">Escola Colaboradora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tapa de Ensino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Escolher um item.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ome do professor(a) professor(a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Clique aqui para digitar texto.</text:span></text:p>
          </table:table-cell>
          <table:covered-table-cell/>
          <table:covered-table-cell/>
        </table:table-row>
      </table:table>
      <text:p text:style-name="P54"/>
      <text:p text:style-name="P55">Itens a serem observados para a avaliação:</text:p>
      <text:section text:name="Sect1" text:style-name="S1">
        <text:soft-page-break/>
        <text:list text:style-name="LFO3" text:continue-numbering="true">
          <text:list-item>
            <text:p text:style-name="P56">Assiduidade;</text:p>
          </text:list-item>
          <text:list-item>
            <text:p text:style-name="P57">Pontualidade;</text:p>
          </text:list-item>
          <text:list-item>
            <text:p text:style-name="P58">Ética profissional;</text:p>
          </text:list-item>
          <text:list-item>
            <text:p text:style-name="P59">Relacionamento;</text:p>
          </text:list-item>
          <text:list-item>
            <text:p text:style-name="P60">Comportamento emocional;</text:p>
          </text:list-item>
          <text:list-item>
            <text:p text:style-name="P61">Domínio de conteúdo;</text:p>
          </text:list-item>
          <text:list-item>
            <text:p text:style-name="P62">Manejo de classe;</text:p>
          </text:list-item>
          <text:list-item>
            <text:p text:style-name="P63">Disciplina;</text:p>
          </text:list-item>
          <text:list-item>
            <text:p text:style-name="P64">Capacidade de exposição uso adequado do material didático;</text:p>
          </text:list-item>
          <text:list-item>
            <text:p text:style-name="P65">Planejamento de aulas ministradas;</text:p>
          </text:list-item>
          <text:list-item>
            <text:p text:style-name="P66">Verificação da aprendizagem;</text:p>
          </text:list-item>
          <text:list-item>
            <text:p text:style-name="P67">Presença efetiva nas orientações;</text:p>
          </text:list-item>
          <text:list-item>
            <text:p text:style-name="P68">Comprometimento com a realização de leituras e fundamentação teórica pertinente<text:s/>a licenciatura;</text:p>
          </text:list-item>
          <text:list-item>
            <text:p text:style-name="P69">Postura de investigação em todas as atividades desenvolvidas;</text:p>
          </text:list-item>
          <text:list-item>
            <text:p text:style-name="P70">Qualidade na produção escrita;</text:p>
          </text:list-item>
          <text:list-item>
            <text:p text:style-name="P71">Desempenho na organização do planejamento de estágio;</text:p>
          </text:list-item>
          <text:list-item>
            <text:p text:style-name="P72">Criatividade nos procedimentos didáticos;</text:p>
          </text:list-item>
          <text:list-item>
            <text:p text:style-name="P73">Busca de alternativas aos problemas surgidos no estágio;</text:p>
          </text:list-item>
          <text:list-item>
            <text:p text:style-name="P74">Qualidade da apresentação dos materiais; e</text:p>
          </text:list-item>
          <text:list-item>
            <text:p text:style-name="P75">Coerência entre planejamento e aplicação do estágio.</text:p>
          </text:list-item>
        </text:list>
      </text:section>
      <text:section text:name="Sect2" text:style-name="S2">
        <text:p text:style-name="P76"/>
        <text:p text:style-name="P77"/>
        <text:p text:style-name="P78">Parecer avaliativo:</text:p>
        <text:p text:style-name="P79"><text:span text:style-name="TextodoEspaçoReservado">Clique aqui para digitar texto.</text:span></text:p>
        <text:p text:style-name="P80"/>
        <text:p text:style-name="P81"/>
        <text:p text:style-name="P82"><text:span text:style-name="TextodoEspaçoReservado">Cidade</text:span>,<text:s/><text:span text:style-name="TextodoEspaçoReservado">Clique aqui para inserir uma data.</text:span></text:p>
        <text:p text:style-name="P83"/>
        <text:p text:style-name="P84">_____________________________________</text:p>
        <text:p text:style-name="P85"><text:span text:style-name="TextodoEspaçoReservado">Nome Completo</text:span><text:span text:style-name="TextodoEspaçoReservado">.<text:s/></text:span></text:p>
        <text:p text:style-name="P86">Professor(a)<text:s/>Orientador(a)<text:s/>do Estág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3:01:00Z</meta:creation-date>
    <dc:date>2015-11-12T23:01:00Z</dc:date>
    <meta:template xlink:href="Normal" xlink:type="simple"/>
    <meta:editing-cycles>2</meta:editing-cycles>
    <meta:editing-duration>PT780S</meta:editing-duration>
    <meta:document-statistic meta:page-count="1" meta:paragraph-count="2" meta:word-count="217" meta:character-count="1389" meta:row-count="9" meta:non-whitespace-character-count="1174"/>
  </office:meta>
</office:document-meta>
</file>