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text-properties style:font-name="Arial" style:font-name-complex="Arial"/>
    </style:style>
    <style:style style:name="P6" style:family="paragraph" style:parent-style-name="Default">
      <style:text-properties style:font-name="Arial" fo:language="pt" fo:country="PT" style:font-name-complex="Arial"/>
    </style:style>
    <style:style style:name="P7" style:family="paragraph" style:parent-style-name="Default">
      <style:paragraph-properties fo:margin-top="0cm" fo:margin-bottom="0.423cm" style:contextual-spacing="false" fo:line-height="150%" fo:text-align="justify" style:justify-single-word="false"/>
    </style:style>
    <style:style style:name="P8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Default" style:list-style-name="L1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Default" style:list-style-name="L1">
      <style:paragraph-properties fo:line-height="150%" fo:text-align="justify" style:justify-single-word="false"/>
      <style:text-properties style:font-name="Arial" fo:language="en" fo:country="US" style:font-name-complex="Arial"/>
    </style:style>
    <style:style style:name="P12" style:family="paragraph" style:parent-style-name="Default" style:list-style-name="L2">
      <style:paragraph-properties fo:margin-left="0cm" fo:margin-right="0cm" fo:margin-top="0cm" fo:margin-bottom="0.423cm" style:contextual-spacing="false" fo:line-height="150%" fo:text-align="justify" style:justify-single-word="false" fo:text-indent="-0.019cm" style:auto-text-indent="false"/>
      <style:text-properties style:font-name="Arial" style:font-name-complex="Arial"/>
    </style:style>
    <style:style style:name="P13" style:family="paragraph" style:parent-style-name="Parágrafo_20_da_20_Lista" style:list-style-name="L2">
      <style:paragraph-properties fo:margin-left="0cm" fo:margin-right="0cm" fo:margin-top="0cm" fo:margin-bottom="0.423cm" style:contextual-spacing="false" fo:text-indent="-0.019cm" style:auto-text-indent="false"/>
    </style:style>
    <style:style style:name="P14" style:family="paragraph" style:parent-style-name="Parágrafo_20_da_20_Lista" style:list-style-name="L2">
      <style:paragraph-properties fo:margin-left="0cm" fo:margin-right="0cm" fo:margin-top="0cm" fo:margin-bottom="0.423cm" style:contextual-spacing="false" fo:text-indent="-0.019cm" style:auto-text-indent="false" style:text-autospace="none"/>
    </style:style>
    <style:style style:name="P15" style:family="paragraph" style:parent-style-name="Heading_20_1" style:master-page-name="MP0">
      <style:paragraph-properties fo:margin-left="0cm" fo:margin-right="0cm" fo:text-indent="0cm" style:auto-text-indent="false" style:page-number="auto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14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NEXO <text:span text:style-name="T6">VII</text:span></text:h>
      <text:p text:style-name="P1">RELATÓRIO</text:p>
      <text:p text:style-name="P1"/>
      <text:p text:style-name="P4"><text:span text:style-name="Fonte_20_parág._20_padrão"><text:span text:style-name="T2">O objetivo do relatório é registrar as reflexões do aluno sobre as ações pedagógicas realizadas durante o desenvolvimento do estágio, proporcionando ao aluno/estagiário a oportunidade de relacionar os aspectos teóricos e práticos. A linguagem do relatório deve caracterizar-se pela objetividade, clareza, coerência e coesão. O relatório deve ser impresso e encadernado em espiral, observando-se as seguintes normas: </text:span></text:span></text:p>
      <text:list xml:id="list1895380698973087962" text:style-name="L1">
        <text:list-item>
          <text:p text:style-name="P10">Papel: A4</text:p>
        </text:list-item>
        <text:list-item>
          <text:p text:style-name="P11">Fonte: Times New Roman ou Arial</text:p>
        </text:list-item>
        <text:list-item>
          <text:p text:style-name="P10">Tamanho: 12</text:p>
        </text:list-item>
        <text:list-item>
          <text:p text:style-name="P10">Espaço entre linhas: 1,5</text:p>
        </text:list-item>
        <text:list-item>
          <text:p text:style-name="P10">Margem superior: 3 cm</text:p>
        </text:list-item>
        <text:list-item>
          <text:p text:style-name="P10">Margem inferior: 2 cm</text:p>
        </text:list-item>
        <text:list-item>
          <text:p text:style-name="P10">Margem esquerda: 3 cm</text:p>
        </text:list-item>
        <text:list-item>
          <text:p text:style-name="P10">Margem direita: 2 cm</text:p>
        </text:list-item>
        <text:list-item>
          <text:p text:style-name="P10">Espaço parágrafos: 1,5 </text:p>
        </text:list-item>
      </text:list>
      <text:p text:style-name="P5"/>
      <text:h text:style-name="Heading_20_1" text:outline-level="1">SOBRE O CORPO DO TRABALHO:</text:h>
      <text:p text:style-name="P6"/>
      <text:p text:style-name="P7"><text:span text:style-name="Fonte_20_parág._20_padrão"><text:span text:style-name="T3">Parte pré-textual: </text:span></text:span><text:span text:style-name="Fonte_20_parág._20_padrão"><text:span text:style-name="T2">é constituída pela capa, folha de rosto, sumário ou índice, seguindo as recomendações em vigor para redação técnico-científica e normatização bibliográfica.</text:span></text:span></text:p>
      <text:p text:style-name="P7"><text:span text:style-name="Fonte_20_parág._20_padrão"><text:span text:style-name="T3">Parte textual: </text:span></text:span><text:span text:style-name="Fonte_20_parág._20_padrão"><text:span text:style-name="T2">engloba a introdução e os relatos das atividades realizadas: </text:span></text:span></text:p>
      <text:list xml:id="list5757587702811859911" text:style-name="L2">
        <text:list-item>
          <text:p text:style-name="P12">Fase de vivência e diagnóstico da escola - deve constar informações sobre a escola (dados colhidos por meio de observação, análise do PPP, entrevista com gestão/opcional). Apresentação da escola: identificação da unidade <text:soft-page-break/>concedente (nome, endereço, bairro, telefone, esfera administrativa a que pertence, etc.), aspectos físicos (dependências existentes, locais e instalações para práticas desportivas, conservação de materiais e instalações), organizacional (se existe ou não um planejamento participativo, etc.) e humano (pessoal, que trabalha, funções, níveis de formação, etc.). Deve constar também uma análise crítica da realidade encontrada e relato da participação (acompanhamento de alunos, reuniões, eventos);</text:p>
        </text:list-item>
        <text:list-item>
          <text:p text:style-name="P12">Descrição da fase da Observação de aulas - descrever conteúdos trabalhados, desenvolvimento metodológico, procedimentos/recursos utilizados pela/a professor/a, relação com os alunos, participação e interesses, etc.</text:p>
        </text:list-item>
        <text:list-item>
          <text:p text:style-name="P14">Fase da regência - descrição reflexiva de conteúdos trabalhados, procedimentos, reflexão sobre sua atuação, envolvimento dos alunos, dificuldades e avanços, etc.</text:p>
        </text:list-item>
        <text:list-item>
          <text:p text:style-name="P14">Fase desenvolvimento de Projeto de ensino - descrição reflexiva do tema, intenção, metodologia e resultados;</text:p>
        </text:list-item>
        <text:list-item>
          <text:p text:style-name="P12">Considerações finais: O aluno estagiário devera fazer uma avaliação crítica da Disciplina Estágio Supervisionado, em todas as suas etapas e uma auto-avaliação do seu desempenho no período de regência;</text:p>
        </text:list-item>
        <text:list-item>
          <text:p text:style-name="P13"><text:span text:style-name="Fonte_20_parág._20_padrão"><text:span text:style-name="T5">Parte pós-textual: </text:span></text:span>Consiste nas referências bibliográficas, fichas (avaliação professor supervisor e professor orientador, plano de aula, plano de ação do projeto, ficha de controle da fase de vivência e diagnóstico na escola, fichas de controle regência, ficha de controle de observação, cópia da carta de apresentação).</text:p>
        </text:list-item>
      </text:list>
      <text:p text:style-name="P2"/>
      <text:p text:style-name="P8"><text:span text:style-name="Texto_20_do_20_Espaço_20_Reservado">Cidade</text:span>, <text:span text:style-name="Texto_20_do_20_Espaço_20_Reservado">Clique aqui para inserir uma data.</text:span></text:p>
      <text:p text:style-name="P9"/>
      <text:p text:style-name="P3">_____________________________________</text:p>
      <text:p text:style-name="P3"><text:soft-page-break/><text:span text:style-name="Texto_20_do_20_Espaço_20_Reservado"><text:span text:style-name="T4">Nome Completo. </text:span></text:span></text:p>
      <text:p text:style-name="P3"><text:span text:style-name="Fonte_20_parág._20_padrão"><text:span text:style-name="T4">Estagiári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" text:anchor-type="paragraph" svg:x="-2.947cm" svg:y="-0.72cm" svg:width="21.001cm" style:rel-width="scale" svg:height="3.704cm" style:rel-height="scale" draw:z-index="2"><draw:image xlink:href="Pictures/1000000000000592000000FC420BF44B.png" xlink:type="simple" xlink:show="embed" xlink:actuate="onLoad"/><svg:desc>timbre-direx.png</svg:desc></draw:frame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07:00Z</meta:creation-date>
    <dc:date>2016-04-08T15:31:55.030000000</dc:date>
    <meta:editing-cycles>2</meta:editing-cycles>
    <meta:editing-duration>PT60S</meta:editing-duration>
    <meta:document-statistic meta:table-count="0" meta:image-count="1" meta:object-count="0" meta:page-count="3" meta:paragraph-count="25" meta:word-count="389" meta:character-count="2742" meta:non-whitespace-character-count="2389"/>
    <meta:template xlink:type="simple" xlink:actuate="onRequest" xlink:title="" xlink:href="../../../telmaaparecida/Downloads/ANEXO_VII-MODELO-DO-RELATORIO%20(5).odt/Normal"/>
  </office:meta>
</office:document-meta>
</file>