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rsid="0006946f" officeooo:paragraph-rsid="0006946f"/>
    </style:style>
    <style:style style:name="P4" style:family="paragraph" style:parent-style-name="Normal">
      <style:paragraph-properties fo:margin-top="0cm" fo:margin-bottom="0.423cm" style:contextual-spacing="false" fo:text-align="end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Heading_20_1" style:master-page-name="MP0">
      <style:paragraph-properties fo:margin-left="0cm" fo:margin-right="0cm" fo:text-indent="0cm" style:auto-text-indent="false" style:page-number="auto" fo:break-before="page"/>
    </style:style>
    <style:style style:name="P7" style:family="paragraph" style:parent-style-name="Heading_20_1">
      <style:paragraph-properties fo:margin-left="0cm" fo:margin-right="0cm" fo:text-indent="0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259bc"/>
    </style:style>
    <style:style style:name="T4" style:family="text">
      <style:text-properties officeooo:rsid="0004a807"/>
    </style:style>
    <style:style style:name="T5" style:family="text">
      <style:text-properties fo:color="#808080" officeooo:rsid="0004a807"/>
    </style:style>
    <style:style style:name="T6" style:family="text">
      <style:text-properties fo:color="#808080" officeooo:rsid="0006946f"/>
    </style:style>
    <style:style style:name="T7" style:family="text">
      <style:text-properties officeooo:rsid="000694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NEXO III</text:h>
      <text:h text:style-name="P7" text:outline-level="1">CARTA DE APRESENTAÇÃO</text:h>
      <text:p text:style-name="Normal"/>
      <text:p text:style-name="Normal"/>
      <text:p text:style-name="Normal">Prezado(a) Senhor(a) Diretor(a) Da Escola <text:span text:style-name="Texto_20_do_20_Espaço_20_Reservado"><text:span text:style-name="T4">inserir o nome da escola</text:span></text:span></text:p>
      <text:p text:style-name="Normal"/>
      <text:p text:style-name="Normal"/>
      <text:p text:style-name="Normal">Estamos apresentando a Vossa Senhoria o (a) acadêmico(a) <text:span text:style-name="T5">inserir o nome do aluno(a)</text:span><text:span text:style-name="Texto_20_do_20_Espaço_20_Reservado">.</text:span> do <text:span text:style-name="Fonte_20_parág._20_padrão"><text:span text:style-name="T2">Instituto Federal Goiano – Câmpus Rio Verde</text:span></text:span>, regularmente matriculado(a) no <text:span text:style-name="T5">inserir o período</text:span><text:span text:style-name="Texto_20_do_20_Espaço_20_Reservado">.</text:span> período do curso de <text:span text:style-name="T6">inserir o curso</text:span><text:span text:style-name="Texto_20_do_20_Espaço_20_Reservado">.</text:span>, na disciplina de Estágio Curricular Supervisionado, desta para desenvolver o estágio nesta escola. O estágio deverá ser realizado no(a) <text:span text:style-name="T7">Ensino <text:s/></text:span><text:span text:style-name="T6">inserir a etapa do estágio fundamental I ou Ensino Médio I, </text:span>compreendendo um total de <text:span text:style-name="T3">100 horas referente ao Estágio Supervisionado I e <text:s/>100 horas no Estágio Supervisionado II, conforme determina regulamento. </text:span></text:p>
      <text:p text:style-name="P4"/>
      <text:p text:style-name="P4"><text:span text:style-name="Texto_20_do_20_Espaço_20_Reservado">Cidade</text:span>, <text:span text:style-name="Texto_20_do_20_Espaço_20_Reservado">Clique aqui para inserir uma data.</text:span></text:p>
      <text:p text:style-name="P5"/>
      <text:p text:style-name="P2">_____________________________________</text:p>
      <text:p text:style-name="P2">Professor(a) Orientador do Estágio</text:p>
      <text:p text:style-name="P3">Assinatura por extenso</text:p>
      <text:p text:style-name="P2"/>
      <text:p text:style-name="P2"/>
      <text:p text:style-name="P2">_____________________________________</text:p>
      <text:p text:style-name="P2">Diretor(a) de Extensão</text:p>
      <text:p text:style-name="P3">Carimb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style:contextual-spacing="false" fo:text-align="center" style:justify-single-word="false" fo:keep-together="always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 A R Ferreira</meta:initial-creator>
    <meta:creation-date>2015-11-12T22:40:00Z</meta:creation-date>
    <dc:date>2016-04-06T17:16:21.517000000</dc:date>
    <meta:editing-cycles>3</meta:editing-cycles>
    <meta:editing-duration>PT1M</meta:editing-duration>
    <meta:document-statistic meta:table-count="0" meta:image-count="0" meta:object-count="0" meta:page-count="1" meta:paragraph-count="11" meta:word-count="120" meta:character-count="871" meta:non-whitespace-character-count="758"/>
    <meta:template xlink:type="simple" xlink:actuate="onRequest" xlink:title="" xlink:href="../../AppData/Local/Downloads/ANEXO-III-CARTA-DE-APRESENTACAO%20(4).odt/Normal"/>
  </office:meta>
</office:document-meta>
</file>