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8" style:family="paragraph" style:parent-style-name="Parágrafo_20_da_20_List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11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RVIÇO PÚBLICO FEDERAL</text:p>
      <text:p text:style-name="P1">MINISTÉRIO DA EDUCAÇÃO</text:p>
      <text:p text:style-name="P1">SECRETARIA DA EDUCAÇÃO PROFISSIONAL E TECNOLÓGICA</text:p>
      <text:p text:style-name="P1">INSTITUTO FEDERAL DE EDUCAÇÃO, CIÊNCIA E TECNOLOGIA GOIANO</text:p>
      <text:p text:style-name="P6">CAMPUS RIO VERDE</text:p>
      <text:p text:style-name="P1"/>
      <text:p text:style-name="P2">PARA CIÊNCIA DA DIRETORIA DE ENSINO/PÓS-GRADUAÇÃO</text:p>
      <text:p text:style-name="P2"/>
      <text:p text:style-name="P8">(Neste formulário deverão constar: a assinatura dos responsáveis pelas diretorias em que o evento está vinculado e a assinatura do responsável pela Direx.)</text:p>
      <text:p text:style-name="P3"/>
      <text:p text:style-name="P9">ATIVIDADE DE EXTENSÃO</text:p>
      <text:p text:style-name="P3"/>
      <text:p text:style-name="P10">Título:</text:p>
      <text:p text:style-name="P10"/>
      <text:p text:style-name="P10">Objetivos:</text:p>
      <text:p text:style-name="P10"/>
      <text:p text:style-name="P10">Justificativa:</text:p>
      <text:p text:style-name="P10"/>
      <text:p text:style-name="P10">Data da realização:</text:p>
      <text:p text:style-name="P10"/>
      <text:p text:style-name="P10">Local de realização:</text:p>
      <text:p text:style-name="P10"/>
      <text:p text:style-name="P10">Data e local da inscrição:</text:p>
      <text:p text:style-name="P10"/>
      <text:p text:style-name="P10">Fone:</text:p>
      <text:p text:style-name="P10"/>
      <text:p text:style-name="P10">Público alvo:</text:p>
      <text:p text:style-name="P3"/>
      <text:p text:style-name="P4">( <text:s/>) Gerência de Ensino de Graduação</text:p>
      <text:p text:style-name="P4">( <text:s/>) Gerência de Educação Profissional Técnica de Nível Médio</text:p>
      <text:p text:style-name="P4">( <text:s/>) Diretoria de Pesquisa e Pós-Graduação</text:p>
      <text:p text:style-name="P4"/>
      <text:p text:style-name="P4">Estamos cientes da realização desta(s) atividade(s) de extensão.</text:p>
      <text:p text:style-name="P4"/>
      <text:p text:style-name="P4">Rio Verde, _____________________________________________</text:p>
      <text:p text:style-name="P4"/>
      <text:p text:style-name="P7"/>
      <text:p text:style-name="P5">Coordenador do Projeto</text:p>
      <text:p text:style-name="P4"/>
      <text:p text:style-name="P4"/>
      <text:p text:style-name="P7"/>
      <text:p text:style-name="P5">Diretoria responsável</text:p>
      <text:p text:style-name="P5"/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suário do Windows</meta:initial-creator>
    <meta:creation-date>2016-04-04T13:13:00Z</meta:creation-date>
    <dc:date>2016-04-06T17:19:51.061000000</dc:date>
    <meta:editing-cycles>1</meta:editing-cycles>
    <meta:editing-duration>PT780S</meta:editing-duration>
    <meta:document-statistic meta:table-count="0" meta:image-count="0" meta:object-count="0" meta:page-count="1" meta:paragraph-count="23" meta:word-count="112" meta:character-count="809" meta:non-whitespace-character-count="717"/>
    <meta:template xlink:type="simple" xlink:actuate="onRequest" xlink:title="" xlink:href="../../../telmaaparecida/Downloads/Ciencia_diretoria.odt/Normal"/>
  </office:meta>
</office:document-meta>
</file>