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style:cell-protect="non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G46">
        <table:table-column table:style-name="co1" table:default-cell-style-name="ce1"/>
        <table:table-column table:style-name="co2" table:number-columns-repeated="4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table:number-columns-repeated="4" table:style-name="ce2"/>
          <table:table-cell table:style-name="ce1"/>
          <table:table-cell office:value-type="date" office:date-value="2016-02-01T00:00:00" table:style-name="ce14">
            <office:annotation draw:style-name="a0" svg:x="7.55208333333333in" svg:y="0.0104166666666667in" svg:width="2.1875in" svg:height="0.84375in">
              <dc:creator>Autielis</dc:creator>
              <text:p><text:span text:style-name="T2">Digite sempre data do primeiro dia do mês desejado.</text:span><text:span text:style-name="T1"/></text:p>
              <text:p><text:span text:style-name="T1"/></text:p>
              <text:p><text:span text:style-name="T1">Exemplo:</text:span></text:p>
              <text:p><text:span text:style-name="T2">01/03/2015</text:span></text:p>
            </office:annotation>
            <text:p>fevereiro / 20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xtensionista:<text:s/>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Curso:<text:s/></text:p>
          </table:table-cell>
          <table:table-cell table:style-name="ce12"/>
          <table:table-cell office:value-type="string" table:style-name="ce13">
            <text:p>Nº Matrícula</text:p>
          </table:table-cell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5"/>
          <table:table-cell table:number-columns-repeated="16377"/>
        </table:table-row>
        <table:table-row table:style-name="ro2">
          <table:table-cell office:value-type="string" table:style-name="ce10">
            <text:p>Local/Setor/Laboratório das atividades de Extensão: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Período:</text:p>
          </table:table-cell>
          <table:table-cell table:style-name="ce12"/>
          <table:table-cell office:value-type="string" table:style-name="ce13">
            <text:p>Carga Horária</text:p>
          </table:table-cell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2" table:number-rows-spanned="1" table:style-name="ce25"/>
          <table:covered-table-cell/>
          <table:table-cell table:style-name="ce16"/>
          <table:table-cell table:number-columns-repeated="16377"/>
        </table:table-row>
        <table:table-row table:style-name="ro2">
          <table:table-cell office:value-type="string" table:style-name="ce10">
            <text:p>Coordenador(a) do projeto:</text:p>
          </table:table-cell>
          <table:table-cell table:number-columns-repeated="2" table:style-name="ce11"/>
          <table:table-cell table:style-name="ce12"/>
          <table:table-cell office:value-type="string" table:style-name="ce10">
            <text:p>Orientador(a):</text:p>
          </table:table-cell>
          <table:table-cell table:style-name="ce11"/>
          <table:table-cell table:style-name="ce12"/>
          <table:table-cell table:number-columns-repeated="16377" table:style-name="ce9"/>
        </table:table-row>
        <table:table-row table:style-name="ro1">
          <table:table-cell table:number-columns-spanned="4" table:number-rows-spanned="1" table:style-name="ce25"/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IA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SAÍDA</text:p>
          </table:table-cell>
          <table:table-cell office:value-type="string" table:style-name="ce3">
            <text:p>ENTRADA</text:p>
          </table:table-cell>
          <table:table-cell office:value-type="string" table:style-name="ce3">
            <text:p>SAÍDA</text:p>
          </table:table-cell>
          <table:table-cell office:value-type="string" table:style-name="ce3">
            <text:p>ASSINATURA</text:p>
          </table:table-cell>
          <table:table-cell office:value-type="string" table:style-name="ce4">
            <text:p>TOTAL HORAS</text:p>
          </table:table-cell>
          <table:table-cell table:number-columns-repeated="16377"/>
        </table:table-row>
        <table:table-row table:style-name="ro1">
          <table:table-cell office:value-type="date" office:date-value="2016-02-01T00:00:00" table:formula="msoxl:=G1" table:style-name="ce5">
            <text:p>01</text:p>
          </table:table-cell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office:value-type="string" office:string-value="" table:formula="msoxl:=IF(WEEKDAY(A10,1) = 7,&quot;SÁBADO&quot;,IF(WEEKDAY(A10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2T00:00:00" table:formula="msoxl:=A10+1" table:style-name="ce5">
            <text:p>02</text:p>
          </table:table-cell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office:value-type="string" office:string-value="" table:formula="msoxl:=IF(WEEKDAY(A11,1) = 7,&quot;SÁBADO&quot;,IF(WEEKDAY(A11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3T00:00:00" table:formula="msoxl:=A11+1" table:style-name="ce5">
            <text:p>03</text:p>
          </table:table-cell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office:value-type="string" office:string-value="" table:formula="msoxl:=IF(WEEKDAY(A12,1) = 7,&quot;SÁBADO&quot;,IF(WEEKDAY(A12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4T00:00:00" table:formula="msoxl:=A12+1" table:style-name="ce5">
            <text:p>04</text:p>
          </table:table-cell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office:value-type="string" office:string-value="" table:formula="msoxl:=IF(WEEKDAY(A13,1) = 7,&quot;SÁBADO&quot;,IF(WEEKDAY(A13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5T00:00:00" table:formula="msoxl:=A13+1" table:style-name="ce5">
            <text:p>05</text:p>
          </table:table-cell>
          <table:table-cell office:value-type="string" office:string-value="" table:formula="msoxl:=IF(WEEKDAY(A14,1) = 7,&quot;SÁBADO&quot;,IF(WEEKDAY(A14,1) = 1,&quot;DOMINGO&quot;,&quot;&quot;))" table:style-name="ce6"/>
          <table:table-cell office:value-type="string" office:string-value="" table:formula="msoxl:=IF(WEEKDAY(A14,1) = 7,&quot;SÁBADO&quot;,IF(WEEKDAY(A14,1) = 1,&quot;DOMINGO&quot;,&quot;&quot;))" table:style-name="ce6"/>
          <table:table-cell office:value-type="string" office:string-value="" table:formula="msoxl:=IF(WEEKDAY(A14,1) = 7,&quot;SÁBADO&quot;,IF(WEEKDAY(A14,1) = 1,&quot;DOMINGO&quot;,&quot;&quot;))" table:style-name="ce6"/>
          <table:table-cell office:value-type="string" office:string-value="" table:formula="msoxl:=IF(WEEKDAY(A14,1) = 7,&quot;SÁBADO&quot;,IF(WEEKDAY(A14,1) = 1,&quot;DOMINGO&quot;,&quot;&quot;))" table:style-name="ce6"/>
          <table:table-cell office:value-type="string" office:string-value="" table:formula="msoxl:=IF(WEEKDAY(A14,1) = 7,&quot;SÁBADO&quot;,IF(WEEKDAY(A14,1) = 1,&quot;DOMINGO&quot;,&quot;&quot;))" table:style-name="ce6"/>
          <table:table-cell office:value-type="string" office:string-value="" table:formula="msoxl:=IF(WEEKDAY(A14,1) = 7,&quot;SÁBADO&quot;,IF(WEEKDAY(A14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6T00:00:00" table:formula="msoxl:=A14+1" table:style-name="ce5">
            <text:p>06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office:value-type="string" office:string-value="SÁBADO" table:formula="msoxl:=IF(WEEKDAY(A15,1) = 7,&quot;SÁBADO&quot;,IF(WEEKDAY(A15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6-02-07T00:00:00" table:formula="msoxl:=A15+1" table:style-name="ce5">
            <text:p>07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office:value-type="string" office:string-value="DOMINGO" table:formula="msoxl:=IF(WEEKDAY(A16,1) = 7,&quot;SÁBADO&quot;,IF(WEEKDAY(A16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6-02-08T00:00:00" table:formula="msoxl:=A16+1" table:style-name="ce5">
            <text:p>08</text:p>
          </table:table-cell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office:value-type="string" office:string-value="" table:formula="msoxl:=IF(WEEKDAY(A17,1) = 7,&quot;SÁBADO&quot;,IF(WEEKDAY(A17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09T00:00:00" table:formula="msoxl:=A17+1" table:style-name="ce5">
            <text:p>09</text:p>
          </table:table-cell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office:value-type="string" office:string-value="" table:formula="msoxl:=IF(WEEKDAY(A18,1) = 7,&quot;SÁBADO&quot;,IF(WEEKDAY(A18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0T00:00:00" table:formula="msoxl:=A18+1" table:style-name="ce5">
            <text:p>10</text:p>
          </table:table-cell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office:value-type="string" office:string-value="" table:formula="msoxl:=IF(WEEKDAY(A19,1) = 7,&quot;SÁBADO&quot;,IF(WEEKDAY(A19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1T00:00:00" table:formula="msoxl:=A19+1" table:style-name="ce5">
            <text:p>11</text:p>
          </table:table-cell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office:value-type="string" office:string-value="" table:formula="msoxl:=IF(WEEKDAY(A20,1) = 7,&quot;SÁBADO&quot;,IF(WEEKDAY(A20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2T00:00:00" table:formula="msoxl:=A20+1" table:style-name="ce5">
            <text:p>12</text:p>
          </table:table-cell>
          <table:table-cell office:value-type="string" office:string-value="" table:formula="msoxl:=IF(WEEKDAY(A21,1) = 7,&quot;SÁBADO&quot;,IF(WEEKDAY(A21,1) = 1,&quot;DOMINGO&quot;,&quot;&quot;))" table:style-name="ce6"/>
          <table:table-cell office:value-type="string" office:string-value="" table:formula="msoxl:=IF(WEEKDAY(A21,1) = 7,&quot;SÁBADO&quot;,IF(WEEKDAY(A21,1) = 1,&quot;DOMINGO&quot;,&quot;&quot;))" table:style-name="ce6"/>
          <table:table-cell office:value-type="string" office:string-value="" table:formula="msoxl:=IF(WEEKDAY(A21,1) = 7,&quot;SÁBADO&quot;,IF(WEEKDAY(A21,1) = 1,&quot;DOMINGO&quot;,&quot;&quot;))" table:style-name="ce6"/>
          <table:table-cell office:value-type="string" office:string-value="" table:formula="msoxl:=IF(WEEKDAY(A21,1) = 7,&quot;SÁBADO&quot;,IF(WEEKDAY(A21,1) = 1,&quot;DOMINGO&quot;,&quot;&quot;))" table:style-name="ce6"/>
          <table:table-cell office:value-type="string" office:string-value="" table:formula="msoxl:=IF(WEEKDAY(A21,1) = 7,&quot;SÁBADO&quot;,IF(WEEKDAY(A21,1) = 1,&quot;DOMINGO&quot;,&quot;&quot;))" table:style-name="ce6"/>
          <table:table-cell office:value-type="string" office:string-value="" table:formula="msoxl:=IF(WEEKDAY(A21,1) = 7,&quot;SÁBADO&quot;,IF(WEEKDAY(A21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3T00:00:00" table:formula="msoxl:=A21+1" table:style-name="ce5">
            <text:p>13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office:value-type="string" office:string-value="SÁBADO" table:formula="msoxl:=IF(WEEKDAY(A22,1) = 7,&quot;SÁBADO&quot;,IF(WEEKDAY(A22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6-02-14T00:00:00" table:formula="msoxl:=A22+1" table:style-name="ce5">
            <text:p>14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office:value-type="string" office:string-value="DOMINGO" table:formula="msoxl:=IF(WEEKDAY(A23,1) = 7,&quot;SÁBADO&quot;,IF(WEEKDAY(A23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6-02-15T00:00:00" table:formula="msoxl:=A23+1" table:style-name="ce5">
            <text:p>15</text:p>
          </table:table-cell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office:value-type="string" office:string-value="" table:formula="msoxl:=IF(WEEKDAY(A24,1) = 7,&quot;SÁBADO&quot;,IF(WEEKDAY(A24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6T00:00:00" table:formula="msoxl:=A24+1" table:style-name="ce5">
            <text:p>16</text:p>
          </table:table-cell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office:value-type="string" office:string-value="" table:formula="msoxl:=IF(WEEKDAY(A25,1) = 7,&quot;SÁBADO&quot;,IF(WEEKDAY(A25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7T00:00:00" table:formula="msoxl:=A25+1" table:style-name="ce5">
            <text:p>17</text:p>
          </table:table-cell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office:value-type="string" office:string-value="" table:formula="msoxl:=IF(WEEKDAY(A26,1) = 7,&quot;SÁBADO&quot;,IF(WEEKDAY(A26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8T00:00:00" table:formula="msoxl:=A26+1" table:style-name="ce5">
            <text:p>18</text:p>
          </table:table-cell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office:value-type="string" office:string-value="" table:formula="msoxl:=IF(WEEKDAY(A27,1) = 7,&quot;SÁBADO&quot;,IF(WEEKDAY(A27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19T00:00:00" table:formula="msoxl:=A27+1" table:style-name="ce5">
            <text:p>19</text:p>
          </table:table-cell>
          <table:table-cell office:value-type="string" office:string-value="" table:formula="msoxl:=IF(WEEKDAY(A28,1) = 7,&quot;SÁBADO&quot;,IF(WEEKDAY(A28,1) = 1,&quot;DOMINGO&quot;,&quot;&quot;))" table:style-name="ce6"/>
          <table:table-cell office:value-type="string" office:string-value="" table:formula="msoxl:=IF(WEEKDAY(A28,1) = 7,&quot;SÁBADO&quot;,IF(WEEKDAY(A28,1) = 1,&quot;DOMINGO&quot;,&quot;&quot;))" table:style-name="ce6"/>
          <table:table-cell office:value-type="string" office:string-value="" table:formula="msoxl:=IF(WEEKDAY(A28,1) = 7,&quot;SÁBADO&quot;,IF(WEEKDAY(A28,1) = 1,&quot;DOMINGO&quot;,&quot;&quot;))" table:style-name="ce6"/>
          <table:table-cell office:value-type="string" office:string-value="" table:formula="msoxl:=IF(WEEKDAY(A28,1) = 7,&quot;SÁBADO&quot;,IF(WEEKDAY(A28,1) = 1,&quot;DOMINGO&quot;,&quot;&quot;))" table:style-name="ce6"/>
          <table:table-cell office:value-type="string" office:string-value="" table:formula="msoxl:=IF(WEEKDAY(A28,1) = 7,&quot;SÁBADO&quot;,IF(WEEKDAY(A28,1) = 1,&quot;DOMINGO&quot;,&quot;&quot;))" table:style-name="ce6"/>
          <table:table-cell office:value-type="string" office:string-value="" table:formula="msoxl:=IF(WEEKDAY(A28,1) = 7,&quot;SÁBADO&quot;,IF(WEEKDAY(A28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0T00:00:00" table:formula="msoxl:=A28+1" table:style-name="ce5">
            <text:p>20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office:value-type="string" office:string-value="SÁBADO" table:formula="msoxl:=IF(WEEKDAY(A29,1) = 7,&quot;SÁBADO&quot;,IF(WEEKDAY(A29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6-02-21T00:00:00" table:formula="msoxl:=A29+1" table:style-name="ce5">
            <text:p>21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office:value-type="string" office:string-value="DOMINGO" table:formula="msoxl:=IF(WEEKDAY(A30,1) = 7,&quot;SÁBADO&quot;,IF(WEEKDAY(A30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6-02-22T00:00:00" table:formula="msoxl:=A30+1" table:style-name="ce5">
            <text:p>22</text:p>
          </table:table-cell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office:value-type="string" office:string-value="" table:formula="msoxl:=IF(WEEKDAY(A31,1) = 7,&quot;SÁBADO&quot;,IF(WEEKDAY(A31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3T00:00:00" table:formula="msoxl:=A31+1" table:style-name="ce5">
            <text:p>23</text:p>
          </table:table-cell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office:value-type="string" office:string-value="" table:formula="msoxl:=IF(WEEKDAY(A32,1) = 7,&quot;SÁBADO&quot;,IF(WEEKDAY(A32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4T00:00:00" table:formula="msoxl:=A32+1" table:style-name="ce5">
            <text:p>24</text:p>
          </table:table-cell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office:value-type="string" office:string-value="" table:formula="msoxl:=IF(WEEKDAY(A33,1) = 7,&quot;SÁBADO&quot;,IF(WEEKDAY(A33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5T00:00:00" table:formula="msoxl:=A33+1" table:style-name="ce5">
            <text:p>25</text:p>
          </table:table-cell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office:value-type="string" office:string-value="" table:formula="msoxl:=IF(WEEKDAY(A34,1) = 7,&quot;SÁBADO&quot;,IF(WEEKDAY(A34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6T00:00:00" table:formula="msoxl:=A34+1" table:style-name="ce5">
            <text:p>26</text:p>
          </table:table-cell>
          <table:table-cell office:value-type="string" office:string-value="" table:formula="msoxl:=IF(WEEKDAY(A35,1) = 7,&quot;SÁBADO&quot;,IF(WEEKDAY(A35,1) = 1,&quot;DOMINGO&quot;,&quot;&quot;))" table:style-name="ce6"/>
          <table:table-cell office:value-type="string" office:string-value="" table:formula="msoxl:=IF(WEEKDAY(A35,1) = 7,&quot;SÁBADO&quot;,IF(WEEKDAY(A35,1) = 1,&quot;DOMINGO&quot;,&quot;&quot;))" table:style-name="ce6"/>
          <table:table-cell office:value-type="string" office:string-value="" table:formula="msoxl:=IF(WEEKDAY(A35,1) = 7,&quot;SÁBADO&quot;,IF(WEEKDAY(A35,1) = 1,&quot;DOMINGO&quot;,&quot;&quot;))" table:style-name="ce6"/>
          <table:table-cell office:value-type="string" office:string-value="" table:formula="msoxl:=IF(WEEKDAY(A35,1) = 7,&quot;SÁBADO&quot;,IF(WEEKDAY(A35,1) = 1,&quot;DOMINGO&quot;,&quot;&quot;))" table:style-name="ce6"/>
          <table:table-cell office:value-type="string" office:string-value="" table:formula="msoxl:=IF(WEEKDAY(A35,1) = 7,&quot;SÁBADO&quot;,IF(WEEKDAY(A35,1) = 1,&quot;DOMINGO&quot;,&quot;&quot;))" table:style-name="ce6"/>
          <table:table-cell office:value-type="string" office:string-value="" table:formula="msoxl:=IF(WEEKDAY(A35,1) = 7,&quot;SÁBADO&quot;,IF(WEEKDAY(A35,1) = 1,&quot;DOMINGO&quot;,&quot;&quot;))" table:style-name="ce6"/>
          <table:table-cell table:number-columns-repeated="16377"/>
        </table:table-row>
        <table:table-row table:style-name="ro1">
          <table:table-cell office:value-type="date" office:date-value="2016-02-27T00:00:00" table:formula="msoxl:=A35+1" table:style-name="ce5">
            <text:p>27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office:value-type="string" office:string-value="SÁBADO" table:formula="msoxl:=IF(WEEKDAY(A36,1) = 7,&quot;SÁBADO&quot;,IF(WEEKDAY(A36,1) = 1,&quot;DOMINGO&quot;,&quot;&quot;))" table:style-name="ce6">
            <text:p>SÁBADO</text:p>
          </table:table-cell>
          <table:table-cell table:number-columns-repeated="16377"/>
        </table:table-row>
        <table:table-row table:style-name="ro1">
          <table:table-cell office:value-type="date" office:date-value="2016-02-28T00:00:00" table:formula="msoxl:=IF(A36=&quot;&quot;,&quot;&quot;,IF(DAY(A36+1) = 1,&quot;&quot;,A36+1))" table:style-name="ce5">
            <text:p>28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office:value-type="string" office:string-value="DOMINGO" table:formula="msoxl:=IF(WEEKDAY(A37,1) = 7,&quot;SÁBADO&quot;,IF(WEEKDAY(A37,1) = 1,&quot;DOMINGO&quot;,&quot;&quot;))" table:style-name="ce6">
            <text:p>DOMINGO</text:p>
          </table:table-cell>
          <table:table-cell table:number-columns-repeated="16377"/>
        </table:table-row>
        <table:table-row table:style-name="ro1">
          <table:table-cell office:value-type="date" office:date-value="2016-02-29T00:00:00" table:formula="msoxl:=IF(A37=&quot;&quot;,&quot;&quot;,IF(DAY(A37+1) = 1,&quot;&quot;,A37+1))" table:style-name="ce5">
            <text:p>29</text:p>
          </table:table-cell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office:value-type="string" office:string-value="" table:formula="msoxl:=IF($A$38=&quot;&quot;,&quot;---&quot;,IF(WEEKDAY($A$38,1) = 7,&quot;SÁBADO&quot;,IF(WEEKDAY($A$38,1) = 1,&quot;DOMINGO&quot;,&quot;&quot;)))" table:style-name="ce6"/>
          <table:table-cell table:number-columns-repeated="16377"/>
        </table:table-row>
        <table:table-row table:style-name="ro1">
          <table:table-cell office:value-type="string" office:string-value="" table:formula="msoxl:=IF(A38=&quot;&quot;,&quot;&quot;,IF(DAY(A38+1) = 1,&quot;&quot;,A38+1))" table:style-name="ce5"/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office:value-type="string" office:string-value="---" table:formula="msoxl:=IF($A$39=&quot;&quot;,&quot;---&quot;,IF(WEEKDAY($A$39,1) = 7,&quot;SÁBADO&quot;,IF(WEEKDAY($A$39,1) = 1,&quot;DOMINGO&quot;,&quot;&quot;)))" table:style-name="ce6">
            <text:p>---</text:p>
          </table:table-cell>
          <table:table-cell table:number-columns-repeated="16377"/>
        </table:table-row>
        <table:table-row table:style-name="ro1">
          <table:table-cell office:value-type="string" office:string-value="" table:formula="msoxl:=IF(A39=&quot;&quot;,&quot;&quot;,IF(DAY(A39+1) = 1,&quot;&quot;,A39+1))" table:style-name="ce5"/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office:value-type="string" office:string-value="---" table:formula="msoxl:=IF($A$40=&quot;&quot;,&quot;---&quot;,IF(WEEKDAY($A$40,1) = 7,&quot;SÁBADO&quot;,IF(WEEKDAY($A$40,1) = 1,&quot;DOMINGO&quot;,&quot;&quot;)))" table:style-name="ce6">
            <text:p>--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SSINATURA DO EXTENSIONISTA:</text:p>
          </table:table-cell>
          <table:table-cell table:number-columns-repeated="2" table:style-name="ce2"/>
          <table:table-cell table:style-name="ce17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8">
            <text:p>Assinatura por extenso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4">
            <text:p>ASSINATURA DO(A) COORDENADOR(A) DO PROJETO:</text:p>
          </table:table-cell>
          <table:covered-table-cell table:number-columns-repeated="3"/>
          <table:table-cell table:style-name="ce7"/>
          <table:table-cell table:number-columns-repeated="2" table:style-name="ce8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office:value-type="string" table:number-columns-spanned="3" table:number-rows-spanned="1" table:style-name="ce18">
            <text:p>Assinatura por extenso e carimbo</text:p>
          </table:table-cell>
          <table:covered-table-cell table:number-columns-repeated="2"/>
          <table:table-cell table:number-columns-repeated="1637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month number:style="long" number:textual="true"/>
      <number:text> / </number:text>
      <number:year number:style="long"/>
    </number:date-style>
    <number:date-style style:name="N37"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1.33858267716535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nto do Estagiário</dc:title>
    <dc:subject>Folha de Ponto</dc:subject>
    <meta:keyword>Direx; IF Goiano</meta:keyword>
    <meta:initial-creator>Autielis</meta:initial-creator>
    <dc:creator>Usuário do Windows</dc:creator>
    <meta:creation-date>2013-09-10T17:32:01Z</meta:creation-date>
    <dc:date>2016-05-16T13:36:52Z</dc:date>
    <meta:print-date>2016-03-07T14:46:39Z</meta:print-date>
  </office:meta>
</office:document-meta>
</file>