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8">
      <style:table-cell-properties style:cell-protect="none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 table:number-columns-repeated="6"/>
          <table:table-cell table:style-name="ce15" office:value-type="date" office:date-value="2015-03-01" calcext:value-type="date">
            <office:annotation draw:style-name="gr1" draw:text-style-name="P1" svg:width="5.556cm" svg:height="2.143cm" svg:x="19.156cm" svg:y="0.026cm" draw:caption-point-x="-0.355cm" draw:caption-point-y="-0.016cm">
              <dc:creator>Autielis</dc:creator>
              <dc:date>1899-12-30T00:00:00</dc:date>
              <text:p text:style-name="P1"><text:span text:style-name="T1">Digite sempre data do primeiro dia do mês desejado.</text:span></text:p>
              <text:p text:style-name="P1"><text:span text:style-name="T2"/></text:p>
              <text:p text:style-name="P1"><text:span text:style-name="T2">Exemplo:</text:span></text:p>
              <text:p text:style-name="P1"><text:span text:style-name="T1">01/03/2015</text:span></text:p>
            </office:annotation>
            <text:p>março / 20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stagiário</text:p>
          </table:table-cell>
          <table:table-cell table:style-name="ce9" table:number-columns-repeated="2"/>
          <table:table-cell table:style-name="ce11"/>
          <table:table-cell table:style-name="ce2" office:value-type="string" calcext:value-type="string">
            <text:p>Curso:</text:p>
          </table:table-cell>
          <table:table-cell table:style-name="ce11"/>
          <table:table-cell table:style-name="ce16" office:value-type="string" calcext:value-type="string">
            <text:p>Nº Matrícula</text:p>
          </table:table-cell>
          <table:table-cell table:style-name="ce20"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style-name="ce3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2">
          <table:table-cell table:style-name="ce2" office:value-type="string" calcext:value-type="string">
            <text:p>Setor/Laboratório de Estágio</text:p>
          </table:table-cell>
          <table:table-cell table:style-name="ce9" table:number-columns-repeated="2"/>
          <table:table-cell table:style-name="ce11"/>
          <table:table-cell table:style-name="ce2" office:value-type="string" calcext:value-type="string">
            <text:p>Período:</text:p>
          </table:table-cell>
          <table:table-cell table:style-name="ce11"/>
          <table:table-cell table:style-name="ce16" office:value-type="string" calcext:value-type="string">
            <text:p>Carga Horária</text:p>
          </table:table-cell>
          <table:table-cell table:style-name="ce20"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style-name="ce3" table:number-columns-spanned="2" table:number-rows-spanned="1"/>
          <table:covered-table-cell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>
            <text:p>Supervisor(a)</text:p>
          </table:table-cell>
          <table:table-cell table:style-name="ce9" table:number-columns-repeated="2"/>
          <table:table-cell table:style-name="ce11"/>
          <table:table-cell table:style-name="ce2" office:value-type="string" calcext:value-type="string">
            <text:p>Orientador(a):</text:p>
          </table:table-cell>
          <table:table-cell table:style-name="ce9"/>
          <table:table-cell table:style-name="ce11"/>
          <table:table-cell table:style-name="ce20"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style-name="ce3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ENTRADA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ENTRADA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ASSINATURA</text:p>
          </table:table-cell>
          <table:table-cell table:style-name="ce19" office:value-type="string" calcext:value-type="string">
            <text:p>TOTAL HORAS</text:p>
          </table:table-cell>
          <table:table-cell table:number-columns-repeated="1017"/>
        </table:table-row>
        <table:table-row table:style-name="ro3">
          <table:table-cell table:style-name="ce5" table:formula="of:=[.G1]" office:value-type="date" office:date-value="2015-03-01" calcext:value-type="date">
            <text:p>01</text:p>
          </table:table-cell>
          <table:table-cell table:style-name="ce10" table:formula="of:=IF(WEEKDAY([.A10];1) = 7;&quot;SÁBADO&quot;;IF(WEEKDAY([.A10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0];1) = 7;&quot;SÁBADO&quot;;IF(WEEKDAY([.A10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0];1) = 7;&quot;SÁBADO&quot;;IF(WEEKDAY([.A10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0];1) = 7;&quot;SÁBADO&quot;;IF(WEEKDAY([.A10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0];1) = 7;&quot;SÁBADO&quot;;IF(WEEKDAY([.A10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0];1) = 7;&quot;SÁBADO&quot;;IF(WEEKDAY([.A10];1) = 1;&quot;DOMINGO&quot;;&quot;&quot;))" office:value-type="string" office:string-value="DOMINGO" calcext:value-type="string">
            <text:p>DOMINGO</text:p>
          </table:table-cell>
          <table:table-cell table:number-columns-repeated="1017"/>
        </table:table-row>
        <table:table-row table:style-name="ro3">
          <table:table-cell table:style-name="ce5" table:formula="of:=[.A10]+1" office:value-type="date" office:date-value="2015-03-02" calcext:value-type="date">
            <text:p>02</text:p>
          </table:table-cell>
          <table:table-cell table:style-name="ce10" table:formula="of:=IF(WEEKDAY([.A11];1) = 7;&quot;SÁBADO&quot;;IF(WEEKDAY([.A11];1) = 1;&quot;DOMINGO&quot;;&quot;&quot;))">
            <text:p/>
          </table:table-cell>
          <table:table-cell table:style-name="ce10" table:formula="of:=IF(WEEKDAY([.A11];1) = 7;&quot;SÁBADO&quot;;IF(WEEKDAY([.A11];1) = 1;&quot;DOMINGO&quot;;&quot;&quot;))">
            <text:p/>
          </table:table-cell>
          <table:table-cell table:style-name="ce10" table:formula="of:=IF(WEEKDAY([.A11];1) = 7;&quot;SÁBADO&quot;;IF(WEEKDAY([.A11];1) = 1;&quot;DOMINGO&quot;;&quot;&quot;))">
            <text:p/>
          </table:table-cell>
          <table:table-cell table:style-name="ce10" table:formula="of:=IF(WEEKDAY([.A11];1) = 7;&quot;SÁBADO&quot;;IF(WEEKDAY([.A11];1) = 1;&quot;DOMINGO&quot;;&quot;&quot;))">
            <text:p/>
          </table:table-cell>
          <table:table-cell table:style-name="ce10" table:formula="of:=IF(WEEKDAY([.A11];1) = 7;&quot;SÁBADO&quot;;IF(WEEKDAY([.A11];1) = 1;&quot;DOMINGO&quot;;&quot;&quot;))">
            <text:p/>
          </table:table-cell>
          <table:table-cell table:style-name="ce10" table:formula="of:=IF(WEEKDAY([.A11];1) = 7;&quot;SÁBADO&quot;;IF(WEEKDAY([.A11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1]+1" office:value-type="date" office:date-value="2015-03-03" calcext:value-type="date">
            <text:p>03</text:p>
          </table:table-cell>
          <table:table-cell table:style-name="ce10" table:formula="of:=IF(WEEKDAY([.A12];1) = 7;&quot;SÁBADO&quot;;IF(WEEKDAY([.A12];1) = 1;&quot;DOMINGO&quot;;&quot;&quot;))">
            <text:p/>
          </table:table-cell>
          <table:table-cell table:style-name="ce10" table:formula="of:=IF(WEEKDAY([.A12];1) = 7;&quot;SÁBADO&quot;;IF(WEEKDAY([.A12];1) = 1;&quot;DOMINGO&quot;;&quot;&quot;))">
            <text:p/>
          </table:table-cell>
          <table:table-cell table:style-name="ce10" table:formula="of:=IF(WEEKDAY([.A12];1) = 7;&quot;SÁBADO&quot;;IF(WEEKDAY([.A12];1) = 1;&quot;DOMINGO&quot;;&quot;&quot;))">
            <text:p/>
          </table:table-cell>
          <table:table-cell table:style-name="ce10" table:formula="of:=IF(WEEKDAY([.A12];1) = 7;&quot;SÁBADO&quot;;IF(WEEKDAY([.A12];1) = 1;&quot;DOMINGO&quot;;&quot;&quot;))">
            <text:p/>
          </table:table-cell>
          <table:table-cell table:style-name="ce10" table:formula="of:=IF(WEEKDAY([.A12];1) = 7;&quot;SÁBADO&quot;;IF(WEEKDAY([.A12];1) = 1;&quot;DOMINGO&quot;;&quot;&quot;))">
            <text:p/>
          </table:table-cell>
          <table:table-cell table:style-name="ce10" table:formula="of:=IF(WEEKDAY([.A12];1) = 7;&quot;SÁBADO&quot;;IF(WEEKDAY([.A12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2]+1" office:value-type="date" office:date-value="2015-03-04" calcext:value-type="date">
            <text:p>04</text:p>
          </table:table-cell>
          <table:table-cell table:style-name="ce10" table:formula="of:=IF(WEEKDAY([.A13];1) = 7;&quot;SÁBADO&quot;;IF(WEEKDAY([.A13];1) = 1;&quot;DOMINGO&quot;;&quot;&quot;))">
            <text:p/>
          </table:table-cell>
          <table:table-cell table:style-name="ce10" table:formula="of:=IF(WEEKDAY([.A13];1) = 7;&quot;SÁBADO&quot;;IF(WEEKDAY([.A13];1) = 1;&quot;DOMINGO&quot;;&quot;&quot;))">
            <text:p/>
          </table:table-cell>
          <table:table-cell table:style-name="ce10" table:formula="of:=IF(WEEKDAY([.A13];1) = 7;&quot;SÁBADO&quot;;IF(WEEKDAY([.A13];1) = 1;&quot;DOMINGO&quot;;&quot;&quot;))">
            <text:p/>
          </table:table-cell>
          <table:table-cell table:style-name="ce10" table:formula="of:=IF(WEEKDAY([.A13];1) = 7;&quot;SÁBADO&quot;;IF(WEEKDAY([.A13];1) = 1;&quot;DOMINGO&quot;;&quot;&quot;))">
            <text:p/>
          </table:table-cell>
          <table:table-cell table:style-name="ce10" table:formula="of:=IF(WEEKDAY([.A13];1) = 7;&quot;SÁBADO&quot;;IF(WEEKDAY([.A13];1) = 1;&quot;DOMINGO&quot;;&quot;&quot;))">
            <text:p/>
          </table:table-cell>
          <table:table-cell table:style-name="ce10" table:formula="of:=IF(WEEKDAY([.A13];1) = 7;&quot;SÁBADO&quot;;IF(WEEKDAY([.A13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3]+1" office:value-type="date" office:date-value="2015-03-05" calcext:value-type="date">
            <text:p>05</text:p>
          </table:table-cell>
          <table:table-cell table:style-name="ce10" table:formula="of:=IF(WEEKDAY([.A14];1) = 7;&quot;SÁBADO&quot;;IF(WEEKDAY([.A14];1) = 1;&quot;DOMINGO&quot;;&quot;&quot;))">
            <text:p/>
          </table:table-cell>
          <table:table-cell table:style-name="ce10" table:formula="of:=IF(WEEKDAY([.A14];1) = 7;&quot;SÁBADO&quot;;IF(WEEKDAY([.A14];1) = 1;&quot;DOMINGO&quot;;&quot;&quot;))">
            <text:p/>
          </table:table-cell>
          <table:table-cell table:style-name="ce10" table:formula="of:=IF(WEEKDAY([.A14];1) = 7;&quot;SÁBADO&quot;;IF(WEEKDAY([.A14];1) = 1;&quot;DOMINGO&quot;;&quot;&quot;))">
            <text:p/>
          </table:table-cell>
          <table:table-cell table:style-name="ce10" table:formula="of:=IF(WEEKDAY([.A14];1) = 7;&quot;SÁBADO&quot;;IF(WEEKDAY([.A14];1) = 1;&quot;DOMINGO&quot;;&quot;&quot;))">
            <text:p/>
          </table:table-cell>
          <table:table-cell table:style-name="ce10" table:formula="of:=IF(WEEKDAY([.A14];1) = 7;&quot;SÁBADO&quot;;IF(WEEKDAY([.A14];1) = 1;&quot;DOMINGO&quot;;&quot;&quot;))">
            <text:p/>
          </table:table-cell>
          <table:table-cell table:style-name="ce10" table:formula="of:=IF(WEEKDAY([.A14];1) = 7;&quot;SÁBADO&quot;;IF(WEEKDAY([.A14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4]+1" office:value-type="date" office:date-value="2015-03-06" calcext:value-type="date">
            <text:p>06</text:p>
          </table:table-cell>
          <table:table-cell table:style-name="ce10" table:formula="of:=IF(WEEKDAY([.A15];1) = 7;&quot;SÁBADO&quot;;IF(WEEKDAY([.A15];1) = 1;&quot;DOMINGO&quot;;&quot;&quot;))">
            <text:p/>
          </table:table-cell>
          <table:table-cell table:style-name="ce10" table:formula="of:=IF(WEEKDAY([.A15];1) = 7;&quot;SÁBADO&quot;;IF(WEEKDAY([.A15];1) = 1;&quot;DOMINGO&quot;;&quot;&quot;))">
            <text:p/>
          </table:table-cell>
          <table:table-cell table:style-name="ce10" table:formula="of:=IF(WEEKDAY([.A15];1) = 7;&quot;SÁBADO&quot;;IF(WEEKDAY([.A15];1) = 1;&quot;DOMINGO&quot;;&quot;&quot;))">
            <text:p/>
          </table:table-cell>
          <table:table-cell table:style-name="ce10" table:formula="of:=IF(WEEKDAY([.A15];1) = 7;&quot;SÁBADO&quot;;IF(WEEKDAY([.A15];1) = 1;&quot;DOMINGO&quot;;&quot;&quot;))">
            <text:p/>
          </table:table-cell>
          <table:table-cell table:style-name="ce10" table:formula="of:=IF(WEEKDAY([.A15];1) = 7;&quot;SÁBADO&quot;;IF(WEEKDAY([.A15];1) = 1;&quot;DOMINGO&quot;;&quot;&quot;))">
            <text:p/>
          </table:table-cell>
          <table:table-cell table:style-name="ce10" table:formula="of:=IF(WEEKDAY([.A15];1) = 7;&quot;SÁBADO&quot;;IF(WEEKDAY([.A15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5]+1" office:value-type="date" office:date-value="2015-03-07" calcext:value-type="date">
            <text:p>07</text:p>
          </table:table-cell>
          <table:table-cell table:style-name="ce10" table:formula="of:=IF(WEEKDAY([.A16];1) = 7;&quot;SÁBADO&quot;;IF(WEEKDAY([.A16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16];1) = 7;&quot;SÁBADO&quot;;IF(WEEKDAY([.A16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16];1) = 7;&quot;SÁBADO&quot;;IF(WEEKDAY([.A16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16];1) = 7;&quot;SÁBADO&quot;;IF(WEEKDAY([.A16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16];1) = 7;&quot;SÁBADO&quot;;IF(WEEKDAY([.A16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16];1) = 7;&quot;SÁBADO&quot;;IF(WEEKDAY([.A16];1) = 1;&quot;DOMINGO&quot;;&quot;&quot;))" office:value-type="string" office:string-value="SÁBADO" calcext:value-type="string">
            <text:p>SÁBADO</text:p>
          </table:table-cell>
          <table:table-cell table:number-columns-repeated="1017"/>
        </table:table-row>
        <table:table-row table:style-name="ro3">
          <table:table-cell table:style-name="ce5" table:formula="of:=[.A16]+1" office:value-type="date" office:date-value="2015-03-08" calcext:value-type="date">
            <text:p>08</text:p>
          </table:table-cell>
          <table:table-cell table:style-name="ce10" table:formula="of:=IF(WEEKDAY([.A17];1) = 7;&quot;SÁBADO&quot;;IF(WEEKDAY([.A17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7];1) = 7;&quot;SÁBADO&quot;;IF(WEEKDAY([.A17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7];1) = 7;&quot;SÁBADO&quot;;IF(WEEKDAY([.A17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7];1) = 7;&quot;SÁBADO&quot;;IF(WEEKDAY([.A17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7];1) = 7;&quot;SÁBADO&quot;;IF(WEEKDAY([.A17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17];1) = 7;&quot;SÁBADO&quot;;IF(WEEKDAY([.A17];1) = 1;&quot;DOMINGO&quot;;&quot;&quot;))" office:value-type="string" office:string-value="DOMINGO" calcext:value-type="string">
            <text:p>DOMINGO</text:p>
          </table:table-cell>
          <table:table-cell table:number-columns-repeated="1017"/>
        </table:table-row>
        <table:table-row table:style-name="ro3">
          <table:table-cell table:style-name="ce5" table:formula="of:=[.A17]+1" office:value-type="date" office:date-value="2015-03-09" calcext:value-type="date">
            <text:p>09</text:p>
          </table:table-cell>
          <table:table-cell table:style-name="ce10" table:formula="of:=IF(WEEKDAY([.A18];1) = 7;&quot;SÁBADO&quot;;IF(WEEKDAY([.A18];1) = 1;&quot;DOMINGO&quot;;&quot;&quot;))">
            <text:p/>
          </table:table-cell>
          <table:table-cell table:style-name="ce10" table:formula="of:=IF(WEEKDAY([.A18];1) = 7;&quot;SÁBADO&quot;;IF(WEEKDAY([.A18];1) = 1;&quot;DOMINGO&quot;;&quot;&quot;))">
            <text:p/>
          </table:table-cell>
          <table:table-cell table:style-name="ce10" table:formula="of:=IF(WEEKDAY([.A18];1) = 7;&quot;SÁBADO&quot;;IF(WEEKDAY([.A18];1) = 1;&quot;DOMINGO&quot;;&quot;&quot;))">
            <text:p/>
          </table:table-cell>
          <table:table-cell table:style-name="ce10" table:formula="of:=IF(WEEKDAY([.A18];1) = 7;&quot;SÁBADO&quot;;IF(WEEKDAY([.A18];1) = 1;&quot;DOMINGO&quot;;&quot;&quot;))">
            <text:p/>
          </table:table-cell>
          <table:table-cell table:style-name="ce10" table:formula="of:=IF(WEEKDAY([.A18];1) = 7;&quot;SÁBADO&quot;;IF(WEEKDAY([.A18];1) = 1;&quot;DOMINGO&quot;;&quot;&quot;))">
            <text:p/>
          </table:table-cell>
          <table:table-cell table:style-name="ce10" table:formula="of:=IF(WEEKDAY([.A18];1) = 7;&quot;SÁBADO&quot;;IF(WEEKDAY([.A18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8]+1" office:value-type="date" office:date-value="2015-03-10" calcext:value-type="date">
            <text:p>10</text:p>
          </table:table-cell>
          <table:table-cell table:style-name="ce10" table:formula="of:=IF(WEEKDAY([.A19];1) = 7;&quot;SÁBADO&quot;;IF(WEEKDAY([.A19];1) = 1;&quot;DOMINGO&quot;;&quot;&quot;))">
            <text:p/>
          </table:table-cell>
          <table:table-cell table:style-name="ce10" table:formula="of:=IF(WEEKDAY([.A19];1) = 7;&quot;SÁBADO&quot;;IF(WEEKDAY([.A19];1) = 1;&quot;DOMINGO&quot;;&quot;&quot;))">
            <text:p/>
          </table:table-cell>
          <table:table-cell table:style-name="ce10" table:formula="of:=IF(WEEKDAY([.A19];1) = 7;&quot;SÁBADO&quot;;IF(WEEKDAY([.A19];1) = 1;&quot;DOMINGO&quot;;&quot;&quot;))">
            <text:p/>
          </table:table-cell>
          <table:table-cell table:style-name="ce10" table:formula="of:=IF(WEEKDAY([.A19];1) = 7;&quot;SÁBADO&quot;;IF(WEEKDAY([.A19];1) = 1;&quot;DOMINGO&quot;;&quot;&quot;))">
            <text:p/>
          </table:table-cell>
          <table:table-cell table:style-name="ce10" table:formula="of:=IF(WEEKDAY([.A19];1) = 7;&quot;SÁBADO&quot;;IF(WEEKDAY([.A19];1) = 1;&quot;DOMINGO&quot;;&quot;&quot;))">
            <text:p/>
          </table:table-cell>
          <table:table-cell table:style-name="ce10" table:formula="of:=IF(WEEKDAY([.A19];1) = 7;&quot;SÁBADO&quot;;IF(WEEKDAY([.A19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19]+1" office:value-type="date" office:date-value="2015-03-11" calcext:value-type="date">
            <text:p>11</text:p>
          </table:table-cell>
          <table:table-cell table:style-name="ce10" table:formula="of:=IF(WEEKDAY([.A20];1) = 7;&quot;SÁBADO&quot;;IF(WEEKDAY([.A20];1) = 1;&quot;DOMINGO&quot;;&quot;&quot;))">
            <text:p/>
          </table:table-cell>
          <table:table-cell table:style-name="ce10" table:formula="of:=IF(WEEKDAY([.A20];1) = 7;&quot;SÁBADO&quot;;IF(WEEKDAY([.A20];1) = 1;&quot;DOMINGO&quot;;&quot;&quot;))">
            <text:p/>
          </table:table-cell>
          <table:table-cell table:style-name="ce10" table:formula="of:=IF(WEEKDAY([.A20];1) = 7;&quot;SÁBADO&quot;;IF(WEEKDAY([.A20];1) = 1;&quot;DOMINGO&quot;;&quot;&quot;))">
            <text:p/>
          </table:table-cell>
          <table:table-cell table:style-name="ce10" table:formula="of:=IF(WEEKDAY([.A20];1) = 7;&quot;SÁBADO&quot;;IF(WEEKDAY([.A20];1) = 1;&quot;DOMINGO&quot;;&quot;&quot;))">
            <text:p/>
          </table:table-cell>
          <table:table-cell table:style-name="ce10" table:formula="of:=IF(WEEKDAY([.A20];1) = 7;&quot;SÁBADO&quot;;IF(WEEKDAY([.A20];1) = 1;&quot;DOMINGO&quot;;&quot;&quot;))">
            <text:p/>
          </table:table-cell>
          <table:table-cell table:style-name="ce10" table:formula="of:=IF(WEEKDAY([.A20];1) = 7;&quot;SÁBADO&quot;;IF(WEEKDAY([.A20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0]+1" office:value-type="date" office:date-value="2015-03-12" calcext:value-type="date">
            <text:p>12</text:p>
          </table:table-cell>
          <table:table-cell table:style-name="ce10" table:formula="of:=IF(WEEKDAY([.A21];1) = 7;&quot;SÁBADO&quot;;IF(WEEKDAY([.A21];1) = 1;&quot;DOMINGO&quot;;&quot;&quot;))">
            <text:p/>
          </table:table-cell>
          <table:table-cell table:style-name="ce10" table:formula="of:=IF(WEEKDAY([.A21];1) = 7;&quot;SÁBADO&quot;;IF(WEEKDAY([.A21];1) = 1;&quot;DOMINGO&quot;;&quot;&quot;))">
            <text:p/>
          </table:table-cell>
          <table:table-cell table:style-name="ce10" table:formula="of:=IF(WEEKDAY([.A21];1) = 7;&quot;SÁBADO&quot;;IF(WEEKDAY([.A21];1) = 1;&quot;DOMINGO&quot;;&quot;&quot;))">
            <text:p/>
          </table:table-cell>
          <table:table-cell table:style-name="ce10" table:formula="of:=IF(WEEKDAY([.A21];1) = 7;&quot;SÁBADO&quot;;IF(WEEKDAY([.A21];1) = 1;&quot;DOMINGO&quot;;&quot;&quot;))">
            <text:p/>
          </table:table-cell>
          <table:table-cell table:style-name="ce10" table:formula="of:=IF(WEEKDAY([.A21];1) = 7;&quot;SÁBADO&quot;;IF(WEEKDAY([.A21];1) = 1;&quot;DOMINGO&quot;;&quot;&quot;))">
            <text:p/>
          </table:table-cell>
          <table:table-cell table:style-name="ce10" table:formula="of:=IF(WEEKDAY([.A21];1) = 7;&quot;SÁBADO&quot;;IF(WEEKDAY([.A21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1]+1" office:value-type="date" office:date-value="2015-03-13" calcext:value-type="date">
            <text:p>13</text:p>
          </table:table-cell>
          <table:table-cell table:style-name="ce10" table:formula="of:=IF(WEEKDAY([.A22];1) = 7;&quot;SÁBADO&quot;;IF(WEEKDAY([.A22];1) = 1;&quot;DOMINGO&quot;;&quot;&quot;))">
            <text:p/>
          </table:table-cell>
          <table:table-cell table:style-name="ce10" table:formula="of:=IF(WEEKDAY([.A22];1) = 7;&quot;SÁBADO&quot;;IF(WEEKDAY([.A22];1) = 1;&quot;DOMINGO&quot;;&quot;&quot;))">
            <text:p/>
          </table:table-cell>
          <table:table-cell table:style-name="ce10" table:formula="of:=IF(WEEKDAY([.A22];1) = 7;&quot;SÁBADO&quot;;IF(WEEKDAY([.A22];1) = 1;&quot;DOMINGO&quot;;&quot;&quot;))">
            <text:p/>
          </table:table-cell>
          <table:table-cell table:style-name="ce10" table:formula="of:=IF(WEEKDAY([.A22];1) = 7;&quot;SÁBADO&quot;;IF(WEEKDAY([.A22];1) = 1;&quot;DOMINGO&quot;;&quot;&quot;))">
            <text:p/>
          </table:table-cell>
          <table:table-cell table:style-name="ce10" table:formula="of:=IF(WEEKDAY([.A22];1) = 7;&quot;SÁBADO&quot;;IF(WEEKDAY([.A22];1) = 1;&quot;DOMINGO&quot;;&quot;&quot;))">
            <text:p/>
          </table:table-cell>
          <table:table-cell table:style-name="ce10" table:formula="of:=IF(WEEKDAY([.A22];1) = 7;&quot;SÁBADO&quot;;IF(WEEKDAY([.A22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2]+1" office:value-type="date" office:date-value="2015-03-14" calcext:value-type="date">
            <text:p>14</text:p>
          </table:table-cell>
          <table:table-cell table:style-name="ce10" table:formula="of:=IF(WEEKDAY([.A23];1) = 7;&quot;SÁBADO&quot;;IF(WEEKDAY([.A23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23];1) = 7;&quot;SÁBADO&quot;;IF(WEEKDAY([.A23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23];1) = 7;&quot;SÁBADO&quot;;IF(WEEKDAY([.A23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23];1) = 7;&quot;SÁBADO&quot;;IF(WEEKDAY([.A23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23];1) = 7;&quot;SÁBADO&quot;;IF(WEEKDAY([.A23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23];1) = 7;&quot;SÁBADO&quot;;IF(WEEKDAY([.A23];1) = 1;&quot;DOMINGO&quot;;&quot;&quot;))" office:value-type="string" office:string-value="SÁBADO" calcext:value-type="string">
            <text:p>SÁBADO</text:p>
          </table:table-cell>
          <table:table-cell table:number-columns-repeated="1017"/>
        </table:table-row>
        <table:table-row table:style-name="ro3">
          <table:table-cell table:style-name="ce5" table:formula="of:=[.A23]+1" office:value-type="date" office:date-value="2015-03-15" calcext:value-type="date">
            <text:p>15</text:p>
          </table:table-cell>
          <table:table-cell table:style-name="ce10" table:formula="of:=IF(WEEKDAY([.A24];1) = 7;&quot;SÁBADO&quot;;IF(WEEKDAY([.A24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24];1) = 7;&quot;SÁBADO&quot;;IF(WEEKDAY([.A24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24];1) = 7;&quot;SÁBADO&quot;;IF(WEEKDAY([.A24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24];1) = 7;&quot;SÁBADO&quot;;IF(WEEKDAY([.A24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24];1) = 7;&quot;SÁBADO&quot;;IF(WEEKDAY([.A24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24];1) = 7;&quot;SÁBADO&quot;;IF(WEEKDAY([.A24];1) = 1;&quot;DOMINGO&quot;;&quot;&quot;))" office:value-type="string" office:string-value="DOMINGO" calcext:value-type="string">
            <text:p>DOMINGO</text:p>
          </table:table-cell>
          <table:table-cell table:number-columns-repeated="1017"/>
        </table:table-row>
        <table:table-row table:style-name="ro3">
          <table:table-cell table:style-name="ce5" table:formula="of:=[.A24]+1" office:value-type="date" office:date-value="2015-03-16" calcext:value-type="date">
            <text:p>16</text:p>
          </table:table-cell>
          <table:table-cell table:style-name="ce10" table:formula="of:=IF(WEEKDAY([.A25];1) = 7;&quot;SÁBADO&quot;;IF(WEEKDAY([.A25];1) = 1;&quot;DOMINGO&quot;;&quot;&quot;))">
            <text:p/>
          </table:table-cell>
          <table:table-cell table:style-name="ce10" table:formula="of:=IF(WEEKDAY([.A25];1) = 7;&quot;SÁBADO&quot;;IF(WEEKDAY([.A25];1) = 1;&quot;DOMINGO&quot;;&quot;&quot;))">
            <text:p/>
          </table:table-cell>
          <table:table-cell table:style-name="ce10" table:formula="of:=IF(WEEKDAY([.A25];1) = 7;&quot;SÁBADO&quot;;IF(WEEKDAY([.A25];1) = 1;&quot;DOMINGO&quot;;&quot;&quot;))">
            <text:p/>
          </table:table-cell>
          <table:table-cell table:style-name="ce10" table:formula="of:=IF(WEEKDAY([.A25];1) = 7;&quot;SÁBADO&quot;;IF(WEEKDAY([.A25];1) = 1;&quot;DOMINGO&quot;;&quot;&quot;))">
            <text:p/>
          </table:table-cell>
          <table:table-cell table:style-name="ce10" table:formula="of:=IF(WEEKDAY([.A25];1) = 7;&quot;SÁBADO&quot;;IF(WEEKDAY([.A25];1) = 1;&quot;DOMINGO&quot;;&quot;&quot;))">
            <text:p/>
          </table:table-cell>
          <table:table-cell table:style-name="ce10" table:formula="of:=IF(WEEKDAY([.A25];1) = 7;&quot;SÁBADO&quot;;IF(WEEKDAY([.A25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5]+1" office:value-type="date" office:date-value="2015-03-17" calcext:value-type="date">
            <text:p>17</text:p>
          </table:table-cell>
          <table:table-cell table:style-name="ce10" table:formula="of:=IF(WEEKDAY([.A26];1) = 7;&quot;SÁBADO&quot;;IF(WEEKDAY([.A26];1) = 1;&quot;DOMINGO&quot;;&quot;&quot;))">
            <text:p/>
          </table:table-cell>
          <table:table-cell table:style-name="ce10" table:formula="of:=IF(WEEKDAY([.A26];1) = 7;&quot;SÁBADO&quot;;IF(WEEKDAY([.A26];1) = 1;&quot;DOMINGO&quot;;&quot;&quot;))">
            <text:p/>
          </table:table-cell>
          <table:table-cell table:style-name="ce10" table:formula="of:=IF(WEEKDAY([.A26];1) = 7;&quot;SÁBADO&quot;;IF(WEEKDAY([.A26];1) = 1;&quot;DOMINGO&quot;;&quot;&quot;))">
            <text:p/>
          </table:table-cell>
          <table:table-cell table:style-name="ce10" table:formula="of:=IF(WEEKDAY([.A26];1) = 7;&quot;SÁBADO&quot;;IF(WEEKDAY([.A26];1) = 1;&quot;DOMINGO&quot;;&quot;&quot;))">
            <text:p/>
          </table:table-cell>
          <table:table-cell table:style-name="ce10" table:formula="of:=IF(WEEKDAY([.A26];1) = 7;&quot;SÁBADO&quot;;IF(WEEKDAY([.A26];1) = 1;&quot;DOMINGO&quot;;&quot;&quot;))">
            <text:p/>
          </table:table-cell>
          <table:table-cell table:style-name="ce10" table:formula="of:=IF(WEEKDAY([.A26];1) = 7;&quot;SÁBADO&quot;;IF(WEEKDAY([.A26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6]+1" office:value-type="date" office:date-value="2015-03-18" calcext:value-type="date">
            <text:p>18</text:p>
          </table:table-cell>
          <table:table-cell table:style-name="ce10" table:formula="of:=IF(WEEKDAY([.A27];1) = 7;&quot;SÁBADO&quot;;IF(WEEKDAY([.A27];1) = 1;&quot;DOMINGO&quot;;&quot;&quot;))">
            <text:p/>
          </table:table-cell>
          <table:table-cell table:style-name="ce10" table:formula="of:=IF(WEEKDAY([.A27];1) = 7;&quot;SÁBADO&quot;;IF(WEEKDAY([.A27];1) = 1;&quot;DOMINGO&quot;;&quot;&quot;))">
            <text:p/>
          </table:table-cell>
          <table:table-cell table:style-name="ce10" table:formula="of:=IF(WEEKDAY([.A27];1) = 7;&quot;SÁBADO&quot;;IF(WEEKDAY([.A27];1) = 1;&quot;DOMINGO&quot;;&quot;&quot;))">
            <text:p/>
          </table:table-cell>
          <table:table-cell table:style-name="ce10" table:formula="of:=IF(WEEKDAY([.A27];1) = 7;&quot;SÁBADO&quot;;IF(WEEKDAY([.A27];1) = 1;&quot;DOMINGO&quot;;&quot;&quot;))">
            <text:p/>
          </table:table-cell>
          <table:table-cell table:style-name="ce10" table:formula="of:=IF(WEEKDAY([.A27];1) = 7;&quot;SÁBADO&quot;;IF(WEEKDAY([.A27];1) = 1;&quot;DOMINGO&quot;;&quot;&quot;))">
            <text:p/>
          </table:table-cell>
          <table:table-cell table:style-name="ce10" table:formula="of:=IF(WEEKDAY([.A27];1) = 7;&quot;SÁBADO&quot;;IF(WEEKDAY([.A27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7]+1" office:value-type="date" office:date-value="2015-03-19" calcext:value-type="date">
            <text:p>19</text:p>
          </table:table-cell>
          <table:table-cell table:style-name="ce10" table:formula="of:=IF(WEEKDAY([.A28];1) = 7;&quot;SÁBADO&quot;;IF(WEEKDAY([.A28];1) = 1;&quot;DOMINGO&quot;;&quot;&quot;))">
            <text:p/>
          </table:table-cell>
          <table:table-cell table:style-name="ce10" table:formula="of:=IF(WEEKDAY([.A28];1) = 7;&quot;SÁBADO&quot;;IF(WEEKDAY([.A28];1) = 1;&quot;DOMINGO&quot;;&quot;&quot;))">
            <text:p/>
          </table:table-cell>
          <table:table-cell table:style-name="ce10" table:formula="of:=IF(WEEKDAY([.A28];1) = 7;&quot;SÁBADO&quot;;IF(WEEKDAY([.A28];1) = 1;&quot;DOMINGO&quot;;&quot;&quot;))">
            <text:p/>
          </table:table-cell>
          <table:table-cell table:style-name="ce10" table:formula="of:=IF(WEEKDAY([.A28];1) = 7;&quot;SÁBADO&quot;;IF(WEEKDAY([.A28];1) = 1;&quot;DOMINGO&quot;;&quot;&quot;))">
            <text:p/>
          </table:table-cell>
          <table:table-cell table:style-name="ce10" table:formula="of:=IF(WEEKDAY([.A28];1) = 7;&quot;SÁBADO&quot;;IF(WEEKDAY([.A28];1) = 1;&quot;DOMINGO&quot;;&quot;&quot;))">
            <text:p/>
          </table:table-cell>
          <table:table-cell table:style-name="ce10" table:formula="of:=IF(WEEKDAY([.A28];1) = 7;&quot;SÁBADO&quot;;IF(WEEKDAY([.A28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8]+1" office:value-type="date" office:date-value="2015-03-20" calcext:value-type="date">
            <text:p>20</text:p>
          </table:table-cell>
          <table:table-cell table:style-name="ce10" table:formula="of:=IF(WEEKDAY([.A29];1) = 7;&quot;SÁBADO&quot;;IF(WEEKDAY([.A29];1) = 1;&quot;DOMINGO&quot;;&quot;&quot;))">
            <text:p/>
          </table:table-cell>
          <table:table-cell table:style-name="ce10" table:formula="of:=IF(WEEKDAY([.A29];1) = 7;&quot;SÁBADO&quot;;IF(WEEKDAY([.A29];1) = 1;&quot;DOMINGO&quot;;&quot;&quot;))">
            <text:p/>
          </table:table-cell>
          <table:table-cell table:style-name="ce10" table:formula="of:=IF(WEEKDAY([.A29];1) = 7;&quot;SÁBADO&quot;;IF(WEEKDAY([.A29];1) = 1;&quot;DOMINGO&quot;;&quot;&quot;))">
            <text:p/>
          </table:table-cell>
          <table:table-cell table:style-name="ce10" table:formula="of:=IF(WEEKDAY([.A29];1) = 7;&quot;SÁBADO&quot;;IF(WEEKDAY([.A29];1) = 1;&quot;DOMINGO&quot;;&quot;&quot;))">
            <text:p/>
          </table:table-cell>
          <table:table-cell table:style-name="ce10" table:formula="of:=IF(WEEKDAY([.A29];1) = 7;&quot;SÁBADO&quot;;IF(WEEKDAY([.A29];1) = 1;&quot;DOMINGO&quot;;&quot;&quot;))">
            <text:p/>
          </table:table-cell>
          <table:table-cell table:style-name="ce10" table:formula="of:=IF(WEEKDAY([.A29];1) = 7;&quot;SÁBADO&quot;;IF(WEEKDAY([.A29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29]+1" office:value-type="date" office:date-value="2015-03-21" calcext:value-type="date">
            <text:p>21</text:p>
          </table:table-cell>
          <table:table-cell table:style-name="ce10" table:formula="of:=IF(WEEKDAY([.A30];1) = 7;&quot;SÁBADO&quot;;IF(WEEKDAY([.A30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0];1) = 7;&quot;SÁBADO&quot;;IF(WEEKDAY([.A30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0];1) = 7;&quot;SÁBADO&quot;;IF(WEEKDAY([.A30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0];1) = 7;&quot;SÁBADO&quot;;IF(WEEKDAY([.A30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0];1) = 7;&quot;SÁBADO&quot;;IF(WEEKDAY([.A30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0];1) = 7;&quot;SÁBADO&quot;;IF(WEEKDAY([.A30];1) = 1;&quot;DOMINGO&quot;;&quot;&quot;))" office:value-type="string" office:string-value="SÁBADO" calcext:value-type="string">
            <text:p>SÁBADO</text:p>
          </table:table-cell>
          <table:table-cell table:number-columns-repeated="1017"/>
        </table:table-row>
        <table:table-row table:style-name="ro3">
          <table:table-cell table:style-name="ce5" table:formula="of:=[.A30]+1" office:value-type="date" office:date-value="2015-03-22" calcext:value-type="date">
            <text:p>22</text:p>
          </table:table-cell>
          <table:table-cell table:style-name="ce10" table:formula="of:=IF(WEEKDAY([.A31];1) = 7;&quot;SÁBADO&quot;;IF(WEEKDAY([.A31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31];1) = 7;&quot;SÁBADO&quot;;IF(WEEKDAY([.A31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31];1) = 7;&quot;SÁBADO&quot;;IF(WEEKDAY([.A31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31];1) = 7;&quot;SÁBADO&quot;;IF(WEEKDAY([.A31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31];1) = 7;&quot;SÁBADO&quot;;IF(WEEKDAY([.A31];1) = 1;&quot;DOMINGO&quot;;&quot;&quot;))" office:value-type="string" office:string-value="DOMINGO" calcext:value-type="string">
            <text:p>DOMINGO</text:p>
          </table:table-cell>
          <table:table-cell table:style-name="ce10" table:formula="of:=IF(WEEKDAY([.A31];1) = 7;&quot;SÁBADO&quot;;IF(WEEKDAY([.A31];1) = 1;&quot;DOMINGO&quot;;&quot;&quot;))" office:value-type="string" office:string-value="DOMINGO" calcext:value-type="string">
            <text:p>DOMINGO</text:p>
          </table:table-cell>
          <table:table-cell table:number-columns-repeated="1017"/>
        </table:table-row>
        <table:table-row table:style-name="ro3">
          <table:table-cell table:style-name="ce5" table:formula="of:=[.A31]+1" office:value-type="date" office:date-value="2015-03-23" calcext:value-type="date">
            <text:p>23</text:p>
          </table:table-cell>
          <table:table-cell table:style-name="ce10" table:formula="of:=IF(WEEKDAY([.A32];1) = 7;&quot;SÁBADO&quot;;IF(WEEKDAY([.A32];1) = 1;&quot;DOMINGO&quot;;&quot;&quot;))">
            <text:p/>
          </table:table-cell>
          <table:table-cell table:style-name="ce10" table:formula="of:=IF(WEEKDAY([.A32];1) = 7;&quot;SÁBADO&quot;;IF(WEEKDAY([.A32];1) = 1;&quot;DOMINGO&quot;;&quot;&quot;))">
            <text:p/>
          </table:table-cell>
          <table:table-cell table:style-name="ce10" table:formula="of:=IF(WEEKDAY([.A32];1) = 7;&quot;SÁBADO&quot;;IF(WEEKDAY([.A32];1) = 1;&quot;DOMINGO&quot;;&quot;&quot;))">
            <text:p/>
          </table:table-cell>
          <table:table-cell table:style-name="ce10" table:formula="of:=IF(WEEKDAY([.A32];1) = 7;&quot;SÁBADO&quot;;IF(WEEKDAY([.A32];1) = 1;&quot;DOMINGO&quot;;&quot;&quot;))">
            <text:p/>
          </table:table-cell>
          <table:table-cell table:style-name="ce10" table:formula="of:=IF(WEEKDAY([.A32];1) = 7;&quot;SÁBADO&quot;;IF(WEEKDAY([.A32];1) = 1;&quot;DOMINGO&quot;;&quot;&quot;))">
            <text:p/>
          </table:table-cell>
          <table:table-cell table:style-name="ce10" table:formula="of:=IF(WEEKDAY([.A32];1) = 7;&quot;SÁBADO&quot;;IF(WEEKDAY([.A32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32]+1" office:value-type="date" office:date-value="2015-03-24" calcext:value-type="date">
            <text:p>24</text:p>
          </table:table-cell>
          <table:table-cell table:style-name="ce10" table:formula="of:=IF(WEEKDAY([.A33];1) = 7;&quot;SÁBADO&quot;;IF(WEEKDAY([.A33];1) = 1;&quot;DOMINGO&quot;;&quot;&quot;))">
            <text:p/>
          </table:table-cell>
          <table:table-cell table:style-name="ce10" table:formula="of:=IF(WEEKDAY([.A33];1) = 7;&quot;SÁBADO&quot;;IF(WEEKDAY([.A33];1) = 1;&quot;DOMINGO&quot;;&quot;&quot;))">
            <text:p/>
          </table:table-cell>
          <table:table-cell table:style-name="ce10" table:formula="of:=IF(WEEKDAY([.A33];1) = 7;&quot;SÁBADO&quot;;IF(WEEKDAY([.A33];1) = 1;&quot;DOMINGO&quot;;&quot;&quot;))">
            <text:p/>
          </table:table-cell>
          <table:table-cell table:style-name="ce10" table:formula="of:=IF(WEEKDAY([.A33];1) = 7;&quot;SÁBADO&quot;;IF(WEEKDAY([.A33];1) = 1;&quot;DOMINGO&quot;;&quot;&quot;))">
            <text:p/>
          </table:table-cell>
          <table:table-cell table:style-name="ce10" table:formula="of:=IF(WEEKDAY([.A33];1) = 7;&quot;SÁBADO&quot;;IF(WEEKDAY([.A33];1) = 1;&quot;DOMINGO&quot;;&quot;&quot;))">
            <text:p/>
          </table:table-cell>
          <table:table-cell table:style-name="ce10" table:formula="of:=IF(WEEKDAY([.A33];1) = 7;&quot;SÁBADO&quot;;IF(WEEKDAY([.A33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33]+1" office:value-type="date" office:date-value="2015-03-25" calcext:value-type="date">
            <text:p>25</text:p>
          </table:table-cell>
          <table:table-cell table:style-name="ce10" table:formula="of:=IF(WEEKDAY([.A34];1) = 7;&quot;SÁBADO&quot;;IF(WEEKDAY([.A34];1) = 1;&quot;DOMINGO&quot;;&quot;&quot;))">
            <text:p/>
          </table:table-cell>
          <table:table-cell table:style-name="ce10" table:formula="of:=IF(WEEKDAY([.A34];1) = 7;&quot;SÁBADO&quot;;IF(WEEKDAY([.A34];1) = 1;&quot;DOMINGO&quot;;&quot;&quot;))">
            <text:p/>
          </table:table-cell>
          <table:table-cell table:style-name="ce10" table:formula="of:=IF(WEEKDAY([.A34];1) = 7;&quot;SÁBADO&quot;;IF(WEEKDAY([.A34];1) = 1;&quot;DOMINGO&quot;;&quot;&quot;))">
            <text:p/>
          </table:table-cell>
          <table:table-cell table:style-name="ce10" table:formula="of:=IF(WEEKDAY([.A34];1) = 7;&quot;SÁBADO&quot;;IF(WEEKDAY([.A34];1) = 1;&quot;DOMINGO&quot;;&quot;&quot;))">
            <text:p/>
          </table:table-cell>
          <table:table-cell table:style-name="ce10" table:formula="of:=IF(WEEKDAY([.A34];1) = 7;&quot;SÁBADO&quot;;IF(WEEKDAY([.A34];1) = 1;&quot;DOMINGO&quot;;&quot;&quot;))">
            <text:p/>
          </table:table-cell>
          <table:table-cell table:style-name="ce10" table:formula="of:=IF(WEEKDAY([.A34];1) = 7;&quot;SÁBADO&quot;;IF(WEEKDAY([.A34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34]+1" office:value-type="date" office:date-value="2015-03-26" calcext:value-type="date">
            <text:p>26</text:p>
          </table:table-cell>
          <table:table-cell table:style-name="ce10" table:formula="of:=IF(WEEKDAY([.A35];1) = 7;&quot;SÁBADO&quot;;IF(WEEKDAY([.A35];1) = 1;&quot;DOMINGO&quot;;&quot;&quot;))">
            <text:p/>
          </table:table-cell>
          <table:table-cell table:style-name="ce10" table:formula="of:=IF(WEEKDAY([.A35];1) = 7;&quot;SÁBADO&quot;;IF(WEEKDAY([.A35];1) = 1;&quot;DOMINGO&quot;;&quot;&quot;))">
            <text:p/>
          </table:table-cell>
          <table:table-cell table:style-name="ce10" table:formula="of:=IF(WEEKDAY([.A35];1) = 7;&quot;SÁBADO&quot;;IF(WEEKDAY([.A35];1) = 1;&quot;DOMINGO&quot;;&quot;&quot;))">
            <text:p/>
          </table:table-cell>
          <table:table-cell table:style-name="ce10" table:formula="of:=IF(WEEKDAY([.A35];1) = 7;&quot;SÁBADO&quot;;IF(WEEKDAY([.A35];1) = 1;&quot;DOMINGO&quot;;&quot;&quot;))">
            <text:p/>
          </table:table-cell>
          <table:table-cell table:style-name="ce10" table:formula="of:=IF(WEEKDAY([.A35];1) = 7;&quot;SÁBADO&quot;;IF(WEEKDAY([.A35];1) = 1;&quot;DOMINGO&quot;;&quot;&quot;))">
            <text:p/>
          </table:table-cell>
          <table:table-cell table:style-name="ce10" table:formula="of:=IF(WEEKDAY([.A35];1) = 7;&quot;SÁBADO&quot;;IF(WEEKDAY([.A35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[.A35]+1" office:value-type="date" office:date-value="2015-03-27" calcext:value-type="date">
            <text:p>27</text:p>
          </table:table-cell>
          <table:table-cell table:style-name="ce10" table:formula="of:=IF(WEEKDAY([.A36];1) = 7;&quot;SÁBADO&quot;;IF(WEEKDAY([.A36];1) = 1;&quot;DOMINGO&quot;;&quot;&quot;))">
            <text:p/>
          </table:table-cell>
          <table:table-cell table:style-name="ce10" table:formula="of:=IF(WEEKDAY([.A36];1) = 7;&quot;SÁBADO&quot;;IF(WEEKDAY([.A36];1) = 1;&quot;DOMINGO&quot;;&quot;&quot;))">
            <text:p/>
          </table:table-cell>
          <table:table-cell table:style-name="ce10" table:formula="of:=IF(WEEKDAY([.A36];1) = 7;&quot;SÁBADO&quot;;IF(WEEKDAY([.A36];1) = 1;&quot;DOMINGO&quot;;&quot;&quot;))">
            <text:p/>
          </table:table-cell>
          <table:table-cell table:style-name="ce10" table:formula="of:=IF(WEEKDAY([.A36];1) = 7;&quot;SÁBADO&quot;;IF(WEEKDAY([.A36];1) = 1;&quot;DOMINGO&quot;;&quot;&quot;))">
            <text:p/>
          </table:table-cell>
          <table:table-cell table:style-name="ce10" table:formula="of:=IF(WEEKDAY([.A36];1) = 7;&quot;SÁBADO&quot;;IF(WEEKDAY([.A36];1) = 1;&quot;DOMINGO&quot;;&quot;&quot;))">
            <text:p/>
          </table:table-cell>
          <table:table-cell table:style-name="ce10" table:formula="of:=IF(WEEKDAY([.A36];1) = 7;&quot;SÁBADO&quot;;IF(WEEKDAY([.A36];1) = 1;&quot;DOMINGO&quot;;&quot;&quot;))">
            <text:p/>
          </table:table-cell>
          <table:table-cell table:number-columns-repeated="1017"/>
        </table:table-row>
        <table:table-row table:style-name="ro3">
          <table:table-cell table:style-name="ce5" table:formula="of:=IF([.A36]=&quot;&quot;;&quot;&quot;;IF(DAY([.A36]+1) = 1;&quot;&quot;;[.A36]+1))" office:value-type="date" office:date-value="2015-03-28" calcext:value-type="date">
            <text:p>28</text:p>
          </table:table-cell>
          <table:table-cell table:style-name="ce10" table:formula="of:=IF(WEEKDAY([.A37];1) = 7;&quot;SÁBADO&quot;;IF(WEEKDAY([.A37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7];1) = 7;&quot;SÁBADO&quot;;IF(WEEKDAY([.A37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7];1) = 7;&quot;SÁBADO&quot;;IF(WEEKDAY([.A37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7];1) = 7;&quot;SÁBADO&quot;;IF(WEEKDAY([.A37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7];1) = 7;&quot;SÁBADO&quot;;IF(WEEKDAY([.A37];1) = 1;&quot;DOMINGO&quot;;&quot;&quot;))" office:value-type="string" office:string-value="SÁBADO" calcext:value-type="string">
            <text:p>SÁBADO</text:p>
          </table:table-cell>
          <table:table-cell table:style-name="ce10" table:formula="of:=IF(WEEKDAY([.A37];1) = 7;&quot;SÁBADO&quot;;IF(WEEKDAY([.A37];1) = 1;&quot;DOMINGO&quot;;&quot;&quot;))" office:value-type="string" office:string-value="SÁBADO" calcext:value-type="string">
            <text:p>SÁBADO</text:p>
          </table:table-cell>
          <table:table-cell table:number-columns-repeated="1017"/>
        </table:table-row>
        <table:table-row table:style-name="ro3">
          <table:table-cell table:style-name="ce5" table:formula="of:=IF([.A37]=&quot;&quot;;&quot;&quot;;IF(DAY([.A37]+1) = 1;&quot;&quot;;[.A37]+1))" office:value-type="date" office:date-value="2015-03-29" calcext:value-type="date">
            <text:p>29</text:p>
          </table:table-cell>
          <table:table-cell table:style-name="ce10" table:formula="of:=IF([.$A$38]=&quot;&quot;;&quot;---&quot;;IF(WEEKDAY([.$A$38];1) = 7;&quot;SÁBADO&quot;;IF(WEEKDAY([.$A$38];1) = 1;&quot;DOMINGO&quot;;&quot;&quot;)))" office:value-type="string" office:string-value="DOMINGO" calcext:value-type="string">
            <text:p>DOMINGO</text:p>
          </table:table-cell>
          <table:table-cell table:style-name="ce10" table:formula="of:=IF([.$A$38]=&quot;&quot;;&quot;---&quot;;IF(WEEKDAY([.$A$38];1) = 7;&quot;SÁBADO&quot;;IF(WEEKDAY([.$A$38];1) = 1;&quot;DOMINGO&quot;;&quot;&quot;)))" office:value-type="string" office:string-value="DOMINGO" calcext:value-type="string">
            <text:p>DOMINGO</text:p>
          </table:table-cell>
          <table:table-cell table:style-name="ce10" table:formula="of:=IF([.$A$38]=&quot;&quot;;&quot;---&quot;;IF(WEEKDAY([.$A$38];1) = 7;&quot;SÁBADO&quot;;IF(WEEKDAY([.$A$38];1) = 1;&quot;DOMINGO&quot;;&quot;&quot;)))" office:value-type="string" office:string-value="DOMINGO" calcext:value-type="string">
            <text:p>DOMINGO</text:p>
          </table:table-cell>
          <table:table-cell table:style-name="ce10" table:formula="of:=IF([.$A$38]=&quot;&quot;;&quot;---&quot;;IF(WEEKDAY([.$A$38];1) = 7;&quot;SÁBADO&quot;;IF(WEEKDAY([.$A$38];1) = 1;&quot;DOMINGO&quot;;&quot;&quot;)))" office:value-type="string" office:string-value="DOMINGO" calcext:value-type="string">
            <text:p>DOMINGO</text:p>
          </table:table-cell>
          <table:table-cell table:style-name="ce10" table:formula="of:=IF([.$A$38]=&quot;&quot;;&quot;---&quot;;IF(WEEKDAY([.$A$38];1) = 7;&quot;SÁBADO&quot;;IF(WEEKDAY([.$A$38];1) = 1;&quot;DOMINGO&quot;;&quot;&quot;)))" office:value-type="string" office:string-value="DOMINGO" calcext:value-type="string">
            <text:p>DOMINGO</text:p>
          </table:table-cell>
          <table:table-cell table:style-name="ce10" table:formula="of:=IF([.$A$38]=&quot;&quot;;&quot;---&quot;;IF(WEEKDAY([.$A$38];1) = 7;&quot;SÁBADO&quot;;IF(WEEKDAY([.$A$38];1) = 1;&quot;DOMINGO&quot;;&quot;&quot;)))" office:value-type="string" office:string-value="DOMINGO" calcext:value-type="string">
            <text:p>DOMINGO</text:p>
          </table:table-cell>
          <table:table-cell table:number-columns-repeated="1017"/>
        </table:table-row>
        <table:table-row table:style-name="ro3">
          <table:table-cell table:style-name="ce5" table:formula="of:=IF([.A38]=&quot;&quot;;&quot;&quot;;IF(DAY([.A38]+1) = 1;&quot;&quot;;[.A38]+1))" office:value-type="date" office:date-value="2015-03-30" calcext:value-type="date">
            <text:p>30</text:p>
          </table:table-cell>
          <table:table-cell table:style-name="ce10" table:formula="of:=IF([.$A$39]=&quot;&quot;;&quot;---&quot;;IF(WEEKDAY([.$A$39];1) = 7;&quot;SÁBADO&quot;;IF(WEEKDAY([.$A$39];1) = 1;&quot;DOMINGO&quot;;&quot;&quot;)))">
            <text:p/>
          </table:table-cell>
          <table:table-cell table:style-name="ce10" table:formula="of:=IF([.$A$39]=&quot;&quot;;&quot;---&quot;;IF(WEEKDAY([.$A$39];1) = 7;&quot;SÁBADO&quot;;IF(WEEKDAY([.$A$39];1) = 1;&quot;DOMINGO&quot;;&quot;&quot;)))">
            <text:p/>
          </table:table-cell>
          <table:table-cell table:style-name="ce10" table:formula="of:=IF([.$A$39]=&quot;&quot;;&quot;---&quot;;IF(WEEKDAY([.$A$39];1) = 7;&quot;SÁBADO&quot;;IF(WEEKDAY([.$A$39];1) = 1;&quot;DOMINGO&quot;;&quot;&quot;)))">
            <text:p/>
          </table:table-cell>
          <table:table-cell table:style-name="ce10" table:formula="of:=IF([.$A$39]=&quot;&quot;;&quot;---&quot;;IF(WEEKDAY([.$A$39];1) = 7;&quot;SÁBADO&quot;;IF(WEEKDAY([.$A$39];1) = 1;&quot;DOMINGO&quot;;&quot;&quot;)))">
            <text:p/>
          </table:table-cell>
          <table:table-cell table:style-name="ce10" table:formula="of:=IF([.$A$39]=&quot;&quot;;&quot;---&quot;;IF(WEEKDAY([.$A$39];1) = 7;&quot;SÁBADO&quot;;IF(WEEKDAY([.$A$39];1) = 1;&quot;DOMINGO&quot;;&quot;&quot;)))">
            <text:p/>
          </table:table-cell>
          <table:table-cell table:style-name="ce10" table:formula="of:=IF([.$A$39]=&quot;&quot;;&quot;---&quot;;IF(WEEKDAY([.$A$39];1) = 7;&quot;SÁBADO&quot;;IF(WEEKDAY([.$A$39];1) = 1;&quot;DOMINGO&quot;;&quot;&quot;)))">
            <text:p/>
          </table:table-cell>
          <table:table-cell table:number-columns-repeated="1017"/>
        </table:table-row>
        <table:table-row table:style-name="ro3">
          <table:table-cell table:style-name="ce5" table:formula="of:=IF([.A39]=&quot;&quot;;&quot;&quot;;IF(DAY([.A39]+1) = 1;&quot;&quot;;[.A39]+1))" office:value-type="date" office:date-value="2015-03-31" calcext:value-type="date">
            <text:p>31</text:p>
          </table:table-cell>
          <table:table-cell table:style-name="ce10" table:formula="of:=IF([.$A$40]=&quot;&quot;;&quot;---&quot;;IF(WEEKDAY([.$A$40];1) = 7;&quot;SÁBADO&quot;;IF(WEEKDAY([.$A$40];1) = 1;&quot;DOMINGO&quot;;&quot;&quot;)))">
            <text:p/>
          </table:table-cell>
          <table:table-cell table:style-name="ce10" table:formula="of:=IF([.$A$40]=&quot;&quot;;&quot;---&quot;;IF(WEEKDAY([.$A$40];1) = 7;&quot;SÁBADO&quot;;IF(WEEKDAY([.$A$40];1) = 1;&quot;DOMINGO&quot;;&quot;&quot;)))">
            <text:p/>
          </table:table-cell>
          <table:table-cell table:style-name="ce10" table:formula="of:=IF([.$A$40]=&quot;&quot;;&quot;---&quot;;IF(WEEKDAY([.$A$40];1) = 7;&quot;SÁBADO&quot;;IF(WEEKDAY([.$A$40];1) = 1;&quot;DOMINGO&quot;;&quot;&quot;)))">
            <text:p/>
          </table:table-cell>
          <table:table-cell table:style-name="ce10" table:formula="of:=IF([.$A$40]=&quot;&quot;;&quot;---&quot;;IF(WEEKDAY([.$A$40];1) = 7;&quot;SÁBADO&quot;;IF(WEEKDAY([.$A$40];1) = 1;&quot;DOMINGO&quot;;&quot;&quot;)))">
            <text:p/>
          </table:table-cell>
          <table:table-cell table:style-name="ce10" table:formula="of:=IF([.$A$40]=&quot;&quot;;&quot;---&quot;;IF(WEEKDAY([.$A$40];1) = 7;&quot;SÁBADO&quot;;IF(WEEKDAY([.$A$40];1) = 1;&quot;DOMINGO&quot;;&quot;&quot;)))">
            <text:p/>
          </table:table-cell>
          <table:table-cell table:style-name="ce10" table:formula="of:=IF([.$A$40]=&quot;&quot;;&quot;---&quot;;IF(WEEKDAY([.$A$40];1) = 7;&quot;SÁBADO&quot;;IF(WEEKDAY([.$A$40];1) = 1;&quot;DOMINGO&quot;;&quot;&quot;)))">
            <text:p/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7" table:number-rows-spanned="1">
            <text:p>Rio Verde – Go, <text:s text:c="4"/>/ <text:s text:c="4"/>/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Assinatura do Estagiário(a)</text:p>
          </table:table-cell>
          <table:table-cell table:number-columns-repeated="3"/>
          <table:table-cell table:style-name="ce12"/>
          <table:table-cell table:style-name="ce14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13" office:value-type="string" calcext:value-type="string" table:number-columns-spanned="3" table:number-rows-spanned="1">
            <text:p>Assinatura por extenso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Assinatura do Supervisor(a)</text:p>
          </table:table-cell>
          <table:covered-table-cell table:number-columns-repeated="3"/>
          <table:table-cell table:style-name="ce12"/>
          <table:table-cell table:style-name="ce14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13" office:value-type="string" calcext:value-type="string" table:number-columns-spanned="3" table:number-rows-spanned="1">
            <text:p>Assinatura por extenso e carimbo</text:p>
          </table:table-cell>
          <table:covered-table-cell table:number-columns-repeated="2"/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G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</number:date-style>
    <number:date-style style:name="N108">
      <number:month number:style="long" number:textual="true"/>
      <number:text> /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0.6cm" fo:margin-right="0.6cm" style:print-page-order="ttb" style:first-page-number="continue" style:scale-to="93%" style:table-centering="horizontal" style:print="charts drawings objects"/>
      <style:header-style>
        <style:header-footer-properties fo:min-height="3.4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0:26:57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onto do Estagiário</dc:title>
    <dc:subject>Folha de Ponto</dc:subject>
    <meta:keyword>Direx; IF Goiano</meta:keyword>
    <meta:initial-creator>Autielis</meta:initial-creator>
    <meta:creation-date>2013-09-10T17:32:01Z</meta:creation-date>
    <dc:date>2016-04-06T11:46:38.796000000</dc:date>
    <meta:print-date>2016-04-06T11:46:29.202000000</meta:print-date>
    <meta:editing-duration>P0D</meta:editing-duration>
    <meta:editing-cycles>1</meta:editing-cycles>
    <meta:document-statistic meta:table-count="1" meta:cell-count="238" meta:object-count="0"/>
  </office:meta>
</office:document-meta>
</file>