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395in" fo:margin-bottom="0.0395in" style:line-height-at-least="0.0694in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38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top="0.0395in" fo:margin-bottom="0.0395in" style:line-height-at-least="0.0694in"/>
      <style:text-properties style:font-name="Arial" style:font-name-complex="Arial" fo:font-weight="bold" style:font-weight-asian="bold" style:font-weight-complex="bold" fo:font-variant="small-caps" fo:font-size="11pt" style:font-size-asian="11pt" style:font-size-complex="11pt"/>
    </style:style>
    <style:style style:name="P39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justify" fo:margin-top="0.0395in" fo:margin-bottom="0.0395in" style:line-height-at-least="0.0694in"/>
    </style:style>
    <style:style style:name="T40" style:parent-style-name="Fonteparág.padrão" style:family="text">
      <style:text-properties fo:font-style="italic" style:font-style-asian="italic" style:font-style-complex="italic" fo:color="#3333FF"/>
    </style:style>
    <style:style style:name="T41" style:parent-style-name="Fonteparág.padrão" style:family="text">
      <style:text-properties style:font-style-complex="italic"/>
    </style:style>
    <style:style style:name="T42" style:parent-style-name="Fonteparág.padrão" style:family="text">
      <style:text-properties style:font-style-complex="italic"/>
    </style:style>
    <style:style style:name="T43" style:parent-style-name="Fonteparág.padrão" style:family="text">
      <style:text-properties fo:font-style="italic" style:font-style-asian="italic" style:font-style-complex="italic" fo:color="#3333FF"/>
    </style:style>
    <style:style style:name="P44" style:parent-style-name="Normal" style:family="paragraph">
      <style:paragraph-properties>
        <style:tab-stops>
          <style:tab-stop style:type="left" style:position="3.6743in"/>
        </style:tab-stops>
      </style:paragraph-properties>
    </style:style>
    <style:style style:name="TableColumn46" style:family="table-column">
      <style:table-column-properties style:column-width="7.1875in" style:use-optimal-column-width="false"/>
    </style:style>
    <style:style style:name="Table45" style:family="table">
      <style:table-properties style:width="7.1875in" fo:margin-left="0.0381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fo:background-color="#D9D9D9" style:vertical-align="middle" fo:padding-top="0.0381in" fo:padding-left="0.0381in" fo:padding-bottom="0.0381in" fo:padding-right="0.0381in"/>
    </style:style>
    <style:style style:name="P49" style:parent-style-name="Normal" style:family="paragraph">
      <style:paragraph-properties style:snap-to-layout-grid="false" fo:text-align="center" fo:margin-left="0.0125in" fo:margin-right="0.0034in">
        <style:tab-stops/>
      </style:paragraph-properties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style:snap-to-layout-grid="false" fo:margin-right="0.0034in">
        <style:tab-stops>
          <style:tab-stop style:type="left" style:position="0.2833in"/>
        </style:tab-stops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style:snap-to-layout-grid="false" fo:margin-right="0.0034in">
        <style:tab-stops>
          <style:tab-stop style:type="left" style:position="0.2833in"/>
        </style:tab-stops>
      </style:paragraph-properties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style:snap-to-layout-grid="false" fo:margin-left="0.0125in" fo:margin-right="0.0034in">
        <style:tab-stops>
          <style:tab-stop style:type="left" style:position="0.2833in"/>
        </style:tab-stops>
      </style:paragraph-properties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" style:parent-style-name="Normal" style:family="paragraph">
      <style:paragraph-properties style:snap-to-layout-grid="false" fo:margin-left="0.0125in" fo:margin-right="0.0034in">
        <style:tab-stops>
          <style:tab-stop style:type="left" style:position="0.2833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fo:background-color="#BFBFBF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style:snap-to-layout-grid="false" fo:text-align="center" fo:margin-left="0.0125in" fo:margin-right="0.0034in">
        <style:tab-stops>
          <style:tab-stop style:type="left" style:position="0.2833in"/>
        </style:tab-stops>
      </style:paragraph-properties>
    </style:style>
    <style:style style:name="T70" style:parent-style-name="Fonteparág.padrão" style:family="text">
      <style:text-properties style:font-name="Arial" style:font-name-complex="Arial" fo:font-weight="bold" style:font-weight-asian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style:snap-to-layout-grid="false" fo:margin-left="0.0125in" fo:margin-right="0.0034in">
        <style:tab-stops>
          <style:tab-stop style:type="left" style:position="0.2833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style:snap-to-layout-grid="false" fo:margin-left="0.0125in" fo:margin-right="0.0034in">
        <style:tab-stops>
          <style:tab-stop style:type="left" style:position="0.2833in"/>
        </style:tab-stops>
      </style:paragraph-properties>
    </style:style>
    <style:style style:name="T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1" style:parent-style-name="Normal" style:family="paragraph">
      <style:paragraph-properties style:snap-to-layout-grid="false" fo:margin-left="0.0125in" fo:margin-right="0.0034in">
        <style:tab-stops>
          <style:tab-stop style:type="left" style:position="0.2833in"/>
        </style:tab-stops>
      </style:paragraph-properties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3" style:parent-style-name="Normal" style:family="paragraph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7" style:parent-style-name="Normal" style:family="paragraph">
      <style:text-properties style:font-name="Arial" style:font-name-complex="Arial" fo:font-size="10pt" style:font-size-asian="10pt" style:font-size-complex="10pt"/>
    </style:style>
    <style:style style:name="T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0" style:parent-style-name="Fonteparág.padrão" style:family="text">
      <style:text-properties style:font-name="Arial" style:font-name-complex="Arial" fo:font-style="italic" style:font-style-asian="italic" style:font-style-complex="italic" fo:color="#3333FF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3" style:parent-style-name="Normal" style:family="paragraph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4" style:parent-style-name="Normal" style:family="paragraph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color="#3333FF" fo:font-size="10pt" style:font-size-asian="10pt" style:font-size-complex="10pt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color="#3333FF" fo:font-size="10pt" style:font-size-asian="10pt" style:font-size-complex="10pt"/>
    </style:style>
    <style:style style:name="T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4" style:parent-style-name="Normal" style:family="paragraph">
      <style:text-properties style:font-name="Arial" style:font-name-complex="Arial" fo:font-size="10pt" style:font-size-asian="10pt" style:font-size-complex="10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text-properties style:font-name="Arial" style:font-name-complex="Arial" fo:font-size="10pt" style:font-size-asian="10pt" style:font-size-complex="10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text-properties style:font-name="Arial" style:font-name-complex="Arial" fo:font-size="10pt" style:font-size-asian="10pt" style:font-size-complex="10pt"/>
    </style:style>
    <style:style style:name="P140" style:parent-style-name="Normal" style:family="paragraph">
      <style:text-properties style:font-name="Arial" style:font-name-complex="Arial" fo:font-size="10pt" style:font-size-asian="10pt" style:font-size-complex="10pt"/>
    </style:style>
    <style:style style:name="P141" style:parent-style-name="Normal" style:family="paragraph">
      <style:text-properties style:font-name="Arial" style:font-name-complex="Arial" fo:font-size="10pt" style:font-size-asian="10pt" style:font-size-complex="10pt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/>
    </style:style>
    <style:style style:name="P143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4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4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7">TERMO</text:span><text:span text:style-name="T28"><text:s/></text:span><text:span text:style-name="T29">DE</text:span><text:span text:style-name="T30"><text:s/></text:span><text:span text:style-name="T31">ADESÃO</text:span><text:span text:style-name="T32"><text:s/></text:span><text:span text:style-name="T33">AO</text:span><text:span text:style-name="T34"><text:s/></text:span><text:span text:style-name="T35">TRABALHO</text:span><text:span text:style-name="T36"><text:s/></text:span><text:span text:style-name="T37">VOLUNTÁRIO</text:span></text:p>
      <text:p text:style-name="P38"/>
      <text:p text:style-name="P39">Termo de adesão, com fundamento na Lei 9.608, de 18 de fevereiro de 1998, que entre si celebram, de um lado o Instituto Federal Goiano –<text:span text:style-name="T40"><text:s/></text:span><text:span text:style-name="T41">C</text:span><text:span text:style-name="T42">âmpus Rio Verde</text:span><text:span text:style-name="T43"><text:s/></text:span>e o outro lado o voluntário abaixo qualificado: <text:s/></text:p>
      <text:p text:style-name="P44"/>
      <table:table table:style-name="Table45">
        <table:table-columns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Dados Pessoais do Aluno</text:span>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Nome do aluno Voluntário: <text:s text:c="2"/></text:span></text:p>
          </table:table-cell>
        </table:table-row>
        <table:table-row table:style-name="TableRow55">
          <table:table-cell table:style-name="TableCell56">
            <text:p text:style-name="P57"><text:span text:style-name="T58">CPF: <text:s text:c="51"/>RG: <text:s text:c="48"/>Matrícula:<text:s/></text:span></text:p>
          </table:table-cell>
        </table:table-row>
        <table:table-row table:style-name="TableRow59">
          <table:table-cell table:style-name="TableCell60">
            <text:p text:style-name="P61"><text:span text:style-name="T62">Endereço: <text:s text:c="72"/>Fone:<text:s/></text:span></text:p>
          </table:table-cell>
        </table:table-row>
        <table:table-row table:style-name="TableRow63">
          <table:table-cell table:style-name="TableCell64">
            <text:p text:style-name="P65"><text:span text:style-name="T66">Curso: <text:s text:c="104"/>Período:</text:span></text:p>
          </table:table-cell>
        </table:table-row>
        <table:table-row table:style-name="TableRow67">
          <table:table-cell table:style-name="TableCell68">
            <text:p text:style-name="P69"><text:span text:style-name="T70">Dados do projeto</text:span></text:p>
          </table:table-cell>
        </table:table-row>
        <table:table-row table:style-name="TableRow71">
          <table:table-cell table:style-name="TableCell72">
            <text:p text:style-name="P73"><text:span text:style-name="T74">Título do Projeto:<text:s/></text:span></text:p>
          </table:table-cell>
        </table:table-row>
        <table:table-row table:style-name="TableRow75">
          <table:table-cell table:style-name="TableCell76">
            <text:p text:style-name="P77"><text:span text:style-name="T78">Período de realização do Projeto:<text:s/></text:span></text:p>
          </table:table-cell>
        </table:table-row>
        <table:table-row table:style-name="TableRow79">
          <table:table-cell table:style-name="TableCell80">
            <text:p text:style-name="P81"><text:span text:style-name="T82">Coordenador do Projeto:<text:s/></text:span></text:p>
          </table:table-cell>
        </table:table-row>
      </table:table>
      <text:p text:style-name="P83"/>
      <text:p text:style-name="Normal"><text:span text:style-name="T84">O serviço voluntário objeto deste termo será regido pelas seguintes cláusulas</text:span>:</text:p>
      <text:p text:style-name="Normal"/>
      <text:p text:style-name="Normal"><text:span text:style-name="T85">DO OBJETO</text:span><text:span text:style-name="T86">:</text:span></text:p>
      <text:p text:style-name="P87"/>
      <text:p text:style-name="Normal"><text:span text:style-name="T88">Cláusula 1ª</text:span><text:span text:style-name="T89"><text:s/>- O trabalho voluntário a ser prestado ao IF Goiano –</text:span><text:span text:style-name="T90"><text:s/></text:span><text:span text:style-name="T91">Câmpus Rio Verde</text:span><text:span text:style-name="T92">, de acordo com a Lei 9.608, de 18/02/98, é atividade não remunerada, com finalidades assistenciais, educacionais, científicas, cívicas, culturais, recreativas ou tecnológicas, e não gera vínculo empregatício, nem obrigação de natureza trabalhista, previdenciária ou afim.</text:span></text:p>
      <text:p text:style-name="P93"/>
      <text:p text:style-name="Normal"><text:span text:style-name="T94">Cláusula 2ª</text:span><text:span text:style-name="T95"><text:s/>- As tarefas especificadas do trabalho voluntário em<text:s/></text:span><text:span text:style-name="T96">projeto de extensão</text:span><text:span text:style-name="T97"><text:s/>serão</text:span><text:span text:style-name="T98"><text:s/>definidas pelo Coordenador do projeto.</text:span></text:p>
      <text:p text:style-name="P99"/>
      <text:p text:style-name="Normal"><text:span text:style-name="T100">DAS CONDIÇÕES ESPECIAIS</text:span></text:p>
      <text:p text:style-name="P101"/>
      <text:p text:style-name="Normal"><text:span text:style-name="T102">Cláusula 3ª</text:span><text:span text:style-name="T103"><text:s/>- A jornada de trabalho voluntário será de ________ horas semanais, cumpridas de acordo com horário preestabelecido entre as partes.</text:span></text:p>
      <text:p text:style-name="P104"/>
      <text:p text:style-name="Normal"><text:span text:style-name="T105">Cláusula 4ª</text:span><text:span text:style-name="T106"><text:s/>- O presente Termo de Adesão vigorará pelo prazo de ____ meses a partir da assinatura do mesmo, podendo ser prorrogado a juízo das partes.</text:span></text:p>
      <text:p text:style-name="P107"/>
      <text:p text:style-name="P108"/>
      <text:p text:style-name="Normal"><text:span text:style-name="T109">DAS OBRIGAÇÕES</text:span></text:p>
      <text:p text:style-name="P110"/>
      <text:p text:style-name="Normal"><text:span text:style-name="T111">Cláusula 5ª</text:span><text:span text:style-name="T112"><text:s/>- Deverá o voluntário zelar pela conservação da coisa pública, pela economia de material, sendo-lhe vedado o uso de pessoal ou recursos materiais do IF Goiano –<text:s/></text:span><text:span text:style-name="T113">Câmpus Rio Verde</text:span><text:span text:style-name="T114"><text:s/>em serviço ou atividades particulares.</text:span></text:p>
      <text:p text:style-name="P115"/>
      <text:p text:style-name="P116">DO DESLIGAMENTO</text:p>
      <text:p text:style-name="P117"/>
      <text:p text:style-name="Normal"><text:span text:style-name="T118">Cláusula 8ª</text:span><text:span text:style-name="T119"><text:s/>- Este Termo de Adesão poderá ser cancelado a qualquer tempo, por iniciativa das partes, bastando para isso que uma das partes notifique a outra com antecedência mínima de<text:s/></text:span><text:span text:style-name="T120">15 dias</text:span><text:span text:style-name="T121">.</text:span></text:p>
      <text:p text:style-name="P122"/>
      <text:p text:style-name="Normal"><text:span text:style-name="T123">Cláusula 9ª</text:span><text:span text:style-name="T124"><text:s/>– Caberá</text:span><text:span text:style-name="T125"><text:s/>ao<text:s/></text:span><text:span text:style-name="T126">Diretor(a) de Extensão</text:span><text:span text:style-name="T127"><text:s/>ou cargo equivalente</text:span><text:span text:style-name="T128">,<text:s/></text:span><text:span text:style-name="T129">mediante comprovação por meio de declaração do Coordenador do Projeto de Extensão e Plano de Trabalho do Aluno Voluntário</text:span><text:span text:style-name="T130">,</text:span><text:span text:style-name="T131"><text:s/>fornecer documento comprobatório da realização daquelas atividades, devidamente registradas nesta diretoria, ao voluntário que cumprir a carga horária integral</text:span><text:span text:style-name="T132"><text:s/></text:span><text:span text:style-name="T133">e todas as condições estabelecidas neste Termo de Adesão.</text:span></text:p>
      <text:p text:style-name="P134"/>
      <text:p text:style-name="Normal"><text:span text:style-name="T135">DO FORO</text:span></text:p>
      <text:p text:style-name="P136"/>
      <text:p text:style-name="Normal"><text:span text:style-name="T137">Cláusula 10ª<text:s/></text:span><text:span text:style-name="T138">- As partes elegem o foro da Justiça Federal para dirimir as questões decorrentes deste termo de adesão.</text:span></text:p>
      <text:p text:style-name="P139"/>
      <text:p text:style-name="P140">E por assim se acharem justas, as partes assinam este termo de adesão, em duas vias de igual teor e forma, na presença das testemunhas abaixo.</text:p>
      <text:p text:style-name="P141"/>
      <text:p text:style-name="P142"/>
      <text:p text:style-name="P143">Local, DIA de MÊS de ANO</text:p>
      <text:p text:style-name="P144"/>
      <text:p text:style-name="P145"/>
      <text:p text:style-name="P146"/>
      <text:p text:style-name="P147"/>
      <text:p text:style-name="P148">___________________________________</text:p>
      <text:p text:style-name="P149">Assinatura do Voluntário<text:s/></text:p>
      <text:p text:style-name="P150">Nome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_____________________________________</text:p>
      <text:p text:style-name="P158">Assinatura do Coordenador do Projeto</text:p>
      <text:p text:style-name="P159">Nome</text:p>
      <text:p text:style-name="P160"/>
      <text:p text:style-name="P161"/>
      <text:p text:style-name="P162"/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style:font-name-complex="Calibri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nteparág.padrão5" style:display-name="Fonte parág. padrão5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Fonteparág.padrão4" style:display-name="Fonte parág. padrão4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3" style:display-name="Fonte parág. padrão3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4Char" style:display-name="Título 4 Char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6Char" style:display-name="Título 6 Ch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Capítulo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Cabeçalho" style:family="paragraph">
      <style:paragraph-properties style:snap-to-layout-grid="false" fo:text-align="center"/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/>
      </style:header>
    </style:master-page>
    <style:master-page style:next-style-name="MP0" style:name="MPF0" style:page-layout-name="PL0">
      <style:header>
        <text:p text:style-name="Cabeçalho"><text:span text:style-name="T2"><draw:frame draw:z-index="251657728" draw:style-name="a0" draw:name="Imagem 1" text:anchor-type="paragraph" svg:x="0in" svg:y="0in" svg:width="0.68403in" svg:height="0.62986in" style:rel-width="scale" style:rel-height="scale"><draw:image xlink:href="media/image1.png" xlink:type="simple" xlink:show="embed" xlink:actuate="onLoad"/><svg:desc/></draw:frame></text:span></text:p>
        <text:p text:style-name="Cabeçalho"/>
        <text:p text:style-name="Cabeçalho"/>
        <text:p text:style-name="Cabeçalho"/>
        <text:p text:style-name="P3"><text:span text:style-name="T4">SERVIÇO</text:span><text:span text:style-name="T5"><text:s/></text:span><text:span text:style-name="T6">PÚBLICO</text:span><text:span text:style-name="T7"><text:s/></text:span><text:span text:style-name="T8">FEDERAL</text:span></text:p>
        <text:p text:style-name="P9"><text:span text:style-name="T10">MINISTÉRIO</text:span><text:span text:style-name="T11"><text:s/></text:span><text:span text:style-name="T12">DA</text:span><text:span text:style-name="T13"><text:s/></text:span><text:span text:style-name="T14">EDUCAÇÃO</text:span></text:p>
        <text:p text:style-name="P15"><text:span text:style-name="T16">INSTITUTO</text:span><text:span text:style-name="T17"><text:s/></text:span><text:span text:style-name="T18">FEDERAL</text:span><text:span text:style-name="T19"><text:s/></text:span><text:span text:style-name="T20">GOIANO – Câmpus Morrinhos</text:span></text:p>
        <text:p text:style-name="P21"><text:span text:style-name="T22">DIRETORIA</text:span><text:span text:style-name="T23"><text:s/></text:span><text:span text:style-name="T24">DE</text:span><text:span text:style-name="T25"><text:s/></text:span><text:span text:style-name="T26">EXTENSÃO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OPOSTA PARA ATIVIDADE DE EXTENSÃO</dc:title>
    <meta:initial-creator>Proprietario</meta:initial-creator>
    <dc:creator>Usuário do Windows</dc:creator>
    <meta:creation-date>2015-11-18T12:47:00Z</meta:creation-date>
    <dc:date>2015-11-18T12:47:00Z</dc:date>
    <meta:print-date>2010-09-21T10:1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63" meta:character-count="2960" meta:row-count="20" meta:non-whitespace-character-count="2502"/>
  </office:meta>
</office:document-meta>
</file>