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1972in" fo:margin-right="0.1958in">
        <style:tab-stops/>
      </style:paragraph-properties>
      <style:text-properties fo:font-weight="bold" style:font-weight-asian="bold"/>
    </style:style>
    <style:style style:name="P25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3.2479in"/>
    </style:style>
    <style:style style:name="Table26" style:family="table">
      <style:table-properties style:width="6.5951in" fo:margin-left="0.1472in" table:align="left"/>
    </style:style>
    <style:style style:name="TableRow29" style:family="table-row">
      <style:table-row-properties style:min-row-height="0.2715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252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252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left="0.0986in" fo:text-indent="0.3937in">
        <style:tab-stops/>
      </style:paragraph-properties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53" style:parent-style-name="Normal" style:family="paragraph">
      <style:paragraph-properties fo:margin-left="0.0986in" fo:text-indent="0.3937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color="#FFCC00" fo:letter-spacing="0.0006in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59" style:parent-style-name="Título1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style:font-name="Times New Roman" style:font-name-complex="Times New Roman" style:font-weight-complex="normal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3.477in"/>
    </style:style>
    <style:style style:name="TableColumn62" style:family="table-column">
      <style:table-column-properties style:column-width="0.5305in"/>
    </style:style>
    <style:style style:name="TableColumn63" style:family="table-column">
      <style:table-column-properties style:column-width="2.5875in"/>
    </style:style>
    <style:style style:name="Table60" style:family="table">
      <style:table-properties style:width="6.5951in" fo:margin-left="0.1472in" table:align="left"/>
    </style:style>
    <style:style style:name="TableRow64" style:family="table-row">
      <style:table-row-properties style:min-row-height="0.252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2715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252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252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letter-spacing="0.0138in"/>
    </style:style>
    <style:style style:name="P91" style:parent-style-name="Normal" style:family="paragraph">
      <style:paragraph-properties fo:text-align="center"/>
      <style:text-properties fo:letter-spacing="0.0138in"/>
    </style:style>
    <style:style style:name="P92" style:parent-style-name="Normal" style:family="paragraph">
      <style:paragraph-properties fo:text-align="center"/>
      <style:text-properties fo:letter-spacing="0.0138in"/>
    </style:style>
    <style:style style:name="P93" style:parent-style-name="Normal" style:family="paragraph">
      <style:paragraph-properties fo:text-align="center"/>
      <style:text-properties fo:letter-spacing="0.0138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fo:letter-spacing="0.0138in"/>
    </style:style>
    <style:style style:name="T96" style:parent-style-name="Fonteparág.padrão" style:family="text">
      <style:text-properties fo:letter-spacing="0.0138in"/>
    </style:style>
    <style:style style:name="T97" style:parent-style-name="Fonteparág.padrão" style:family="text">
      <style:text-properties fo:letter-spacing="0.0138in"/>
    </style:style>
    <style:style style:name="T98" style:parent-style-name="Fonteparág.padrão" style:family="text">
      <style:text-properties fo:letter-spacing="0.0138in"/>
    </style:style>
    <style:style style:name="P99" style:parent-style-name="Normal" style:family="paragraph">
      <style:paragraph-properties fo:text-align="center" fo:line-height="150%" fo:margin-right="-0.0006in"/>
      <style:text-properties fo:letter-spacing="0.0138in"/>
    </style:style>
    <style:style style:name="P100" style:parent-style-name="Normal" style:family="paragraph">
      <style:paragraph-properties fo:text-align="center" fo:line-height="150%" fo:margin-right="-0.0006in"/>
      <style:text-properties fo:letter-spacing="0.0138in"/>
    </style:style>
    <style:style style:name="P101" style:parent-style-name="Normal" style:family="paragraph">
      <style:paragraph-properties fo:text-align="center"/>
    </style:style>
    <style:style style:name="P102" style:parent-style-name="Título2" style:family="paragraph">
      <style:paragraph-properties fo:text-align="center" fo:margin-right="-0.0006in"/>
      <style:text-properties fo:letter-spacing="0.0138in"/>
    </style:style>
    <style:style style:name="P10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family="graphic" style:name="a3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625in" fo:min-height="0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25" text:outline-level="1">ATUALIZAÇÃO DE VÍNCULO<text:s/>EMPREGATÍCIO</text:h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Instituição</text:span><text:span text:style-name="T33">/Empresa:</text:span></text:p>
          </table:table-cell>
          <table:covered-table-cell/>
        </table:table-row>
        <table:table-row table:style-name="TableRow34">
          <table:table-cell table:style-name="TableCell35">
            <text:p text:style-name="P36">Data de admissão:</text:p>
          </table:table-cell>
          <table:table-cell table:style-name="TableCell37">
            <text:p text:style-name="P38">Data de desligamento:</text:p>
          </table:table-cell>
        </table:table-row>
        <table:table-row table:style-name="TableRow39">
          <table:table-cell table:style-name="TableCell40">
            <text:p text:style-name="P41">Rendimento:</text:p>
          </table:table-cell>
          <table:table-cell table:style-name="TableCell42">
            <text:p text:style-name="Normal"><text:span text:style-name="T43"><draw:frame draw:z-index="251668480" draw:id="id2" draw:style-name="a3" draw:name="Text Box 14" text:anchor-type="paragraph" svg:x="2.08264in" svg:y="0.00972in" svg:width="0.19792in" svg:height="0.15625in" style:rel-width="scale" style:rel-height="scale"><draw:text-box draw:chain-next-name="Text Box 14"><text:p text:style-name="Normal"/></draw:text-box><svg:desc/></draw:frame></text:span><text:span text:style-name="T44"><draw:frame draw:z-index="251667456" draw:id="id3" draw:style-name="a4" draw:name="Text Box 13" text:anchor-type="paragraph" svg:x="1.40556in" svg:y="0.00972in" svg:width="0.19792in" svg:height="0.15625in" style:rel-width="scale" style:rel-height="scale"><draw:text-box draw:chain-next-name="Text Box 13"><text:p text:style-name="Normal"/></draw:text-box><svg:desc/></draw:frame></text:span><text:span text:style-name="T45">Professor substituto:</text:span><text:span text:style-name="T46"><text:s text:c="6"/></text:span><text:span text:style-name="T47"><text:s/></text:span><text:span text:style-name="T48"><text:s/></text:span><text:span text:style-name="T49">Sim <text:s text:c="2"/></text:span><text:span text:style-name="T50"><text:s text:c="8"/></text:span><text:span text:style-name="T51">Não</text:span></text:p>
          </table:table-cell>
        </table:table-row>
      </table:table>
      <text:p text:style-name="P52"><text:s text:c="2"/></text:p>
      <text:p text:style-name="P53"><text:span text:style-name="T54"><draw:frame draw:z-index="251666432" draw:id="id4" draw:style-name="a5" draw:name="Text Box 12" text:anchor-type="paragraph" svg:x="0.20208in" svg:y="0.00764in" svg:width="0.19792in" svg:height="0.15625in" style:rel-width="scale" style:rel-height="scale"><draw:text-box draw:chain-next-name="Text Box 12"><text:p text:style-name="Normal"/></draw:text-box><svg:desc/></draw:frame></text:span><text:span text:style-name="T55">Não possuo vínculo empregatício com nenhuma empresa ou instituição.</text:span></text:p>
      <text:p text:style-name="P56"/>
      <text:p text:style-name="P57"/>
      <text:p text:style-name="P58"/>
      <text:h text:style-name="P59" text:outline-level="1">ATUALIZAÇÃO DE ENDEREÇO</text:h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Nome: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Endereço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Bairro: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Cidade / Estado:</text:p>
          </table:table-cell>
          <table:covered-table-cell/>
          <table:table-cell table:style-name="TableCell76">
            <text:p text:style-name="P77">CEP:</text:p>
          </table:table-cell>
        </table:table-row>
        <table:table-row table:style-name="TableRow78">
          <table:table-cell table:style-name="TableCell79">
            <text:p text:style-name="P80">E-mail:</text:p>
          </table:table-cell>
          <table:table-cell table:style-name="TableCell81" table:number-columns-spanned="2">
            <text:p text:style-name="P82">Telefone Comercial: ( <text:s text:c="4"/>)</text:p>
          </table:table-cell>
          <table:covered-table-cell/>
        </table:table-row>
        <table:table-row table:style-name="TableRow83">
          <table:table-cell table:style-name="TableCell84">
            <text:p text:style-name="P85">Telefone Residencial: ( <text:s text:c="4"/>)</text:p>
          </table:table-cell>
          <table:table-cell table:style-name="TableCell86" table:number-columns-spanned="2">
            <text:p text:style-name="P87">Telefone Celular: ( <text:s text:c="5"/>)</text:p>
          </table:table-cell>
          <table:covered-table-cell/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Rio Verde,<text:s/></text:span>______<text:s/><text:span text:style-name="T96">de<text:s/></text:span>______________________<text:s/><text:span text:style-name="T97">de<text:s/></text:span>________<text:span text:style-name="T98">.</text:span></text:p>
      <text:p text:style-name="P99"/>
      <text:p text:style-name="P100"/>
      <text:p text:style-name="P101">________________________________________________________</text:p>
      <text:h text:style-name="P102" text:outline-level="2"><text:s/>(Assinatura)</text:h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  <style:text-properties fo:font-weight="bold" style:font-weight-asian="bold" fo:color="#7F7F7F"/>
    </style:style>
    <style:style style:name="P11" style:parent-style-name="Cabeçalho" style:family="paragraph">
      <style:paragraph-properties fo:margin-right="0.25in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7F7F7F" fo:font-size="8pt" style:font-size-asian="8pt" style:font-size-complex="8pt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5.2965in"/>
    </style:style>
    <style:style style:name="Table14" style:family="table">
      <style:table-properties style:width="7.045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center"/>
    </style:style>
    <style:style style:name="P22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DIRETORIA DE PESQUISA E PÓS-GRADUAÇÃO</text:p>
            </table:table-cell>
          </table:table-row>
        </table:table>
        <text:p text:style-name="P11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2"><text:span text:style-name="T13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  <text:p text:style-name="P22">Revisado em<text:s/>18/02/2013</text:p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05:00Z</meta:creation-date>
    <dc:date>2016-04-18T12:05:00Z</dc:date>
    <meta:print-date>2012-02-10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4" meta:row-count="3" meta:non-whitespace-character-count="460"/>
  </office:meta>
</office:document-meta>
</file>