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6.843in"/>
    </style:style>
    <style:style style:name="Table5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line-height="100%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STITUTO FEDERAL GOIANO – CAMPUS RIO VERDE</text:p>
      <text:p text:style-name="P2">DIRETORIA DE PESQUISA E PÓS-GRADUAÇÃO</text:p>
      <text:p text:style-name="P3">REGISTRO DE PROJETOS (máximo 1 página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úmero de cadastro na DPPG (não preencher):</text:p>
          </table:table-cell>
        </table:table-row>
        <table:table-row table:style-name="TableRow10">
          <table:table-cell table:style-name="TableCell11">
            <text:p text:style-name="P12"><text:span text:style-name="T13">Título/Edital</text:span><text:span text:style-name="T14">:</text:span><text:bookmark-start text:name="_GoBack"/><text:bookmark-end text:name="_GoBack"/><text:span text:style-name="T15"><text:s/></text:span></text:p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Coordenador:</text:span></text:p>
            <text:p text:style-name="P21"><text:s/></text:p>
          </table:table-cell>
        </table:table-row>
        <table:table-row table:style-name="TableRow22">
          <table:table-cell table:style-name="TableCell23">
            <text:p text:style-name="P24">Equipe:</text:p>
            <text:p text:style-name="P25"/>
          </table:table-cell>
        </table:table-row>
        <table:table-row table:style-name="TableRow26">
          <table:table-cell table:style-name="TableCell27">
            <text:p text:style-name="P28">Objetivos:<text:s/></text:p>
            <text:p text:style-name="P29"/>
          </table:table-cell>
        </table:table-row>
        <table:table-row table:style-name="TableRow30">
          <table:table-cell table:style-name="TableCell31">
            <text:p text:style-name="P32">Metas: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Resultados já alcançados (resumo):<text:s/>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Metodologia utilizada (resumo):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Fontes de financiamento:</text:span><text:span text:style-name="T47"><text:s/>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Produção científica ou tecnológica correspondente:</text:span><text:span text:style-name="T53"><text:s/>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Vigência do projeto (Mês/ano de início e mês/ano de fim):</text:span><text:span text:style-name="T59"><text:s/>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Valor: R$</text:p>
            <text:p text:style-name="P64"/>
          </table:table-cell>
        </table:table-row>
      </table:table>
      <text:p text:style-name="P65">Data de registro na DPPG___/___/___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/></text:span><text:span text:style-name="T73"><text:tab/></text:span><text:span text:style-name="T74"><text:s text:c="12"/></text:span><text:span text:style-name="T75"><text:s text:c="62"/></text:span><text:span text:style-name="T76"><text:tab/></text:span><text:span text:style-name="T77"><text:s text:c="2"/></text:span><text:span text:style-name="T78">Assinatura do Coordenador do projeto<text:s/></text:span><text:span text:style-name="T79"><text:s text:c="7"/></text:span><text:span text:style-name="T80"><text:s text:c="16"/></text:span><text:span text:style-name="T81">Assinatura do Diretor de Pesquisa e Pós-Gradu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style:font-name-complex="Times New Roman" fo:color="#006394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STITUTO FEDERAL GOIANO – CAMPUS RIO VERDE</dc:title>
    <meta:initial-creator>Fabiano</meta:initial-creator>
    <dc:creator>Usuário do Windows</dc:creator>
    <meta:creation-date>2016-03-21T14:29:00Z</meta:creation-date>
    <dc:date>2016-03-21T14:29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0" meta:row-count="4" meta:non-whitespace-character-count="584"/>
  </office:meta>
</office:document-meta>
</file>