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Normal" style:family="paragraph">
      <style:paragraph-properties style:text-autospace="none" fo:text-align="center" fo:margin-left="0.1972in" fo:margin-right="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7" style:parent-style-name="Normal" style:family="paragraph">
      <style:paragraph-properties style:text-autospace="none" fo:text-align="center" fo:margin-left="0.1972in" fo:margin-right="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8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29" style:parent-style-name="Normal" style:family="paragraph">
      <style:paragraph-properties style:text-autospace="none" fo:text-align="center" fo:margin-left="0.1972in" fo:margin-right="0.1958in">
        <style:tab-stops/>
      </style:paragraph-properties>
    </style:style>
    <style:style style:name="P30" style:parent-style-name="Normal" style:family="paragraph">
      <style:paragraph-properties style:text-autospace="none" fo:text-align="center" fo:margin-left="0.1972in" fo:margin-right="0.1958in">
        <style:tab-stops/>
      </style:paragraph-properties>
    </style:style>
    <style:style style:name="P31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32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35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38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style:text-autospace="none" fo:text-align="justify" fo:margin-left="1.9694in" fo:margin-right="0.1958in">
        <style:tab-stops/>
      </style:paragraph-properties>
    </style:style>
    <style:style style:name="P41" style:parent-style-name="Normal" style:family="paragraph">
      <style:paragraph-properties style:text-autospace="none" fo:text-align="justify" fo:margin-left="1.9694in" fo:margin-right="0.1958in">
        <style:tab-stops/>
      </style:paragraph-properties>
    </style:style>
    <style:style style:name="P42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43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47" style:parent-style-name="Normal" style:family="paragraph">
      <style:paragraph-properties style:text-autospace="none" fo:text-align="justify" fo:margin-left="0.1972in" fo:margin-right="0.1958in">
        <style:tab-stops/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49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0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1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2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3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6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7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8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9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60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61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62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63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64" style:parent-style-name="Normal" style:family="paragraph">
      <style:paragraph-properties style:text-autospace="none" fo:text-align="end" fo:margin-left="0.1972in" fo:margin-right="0.1958in">
        <style:tab-stops/>
      </style:paragraph-properties>
    </style:style>
    <style:style style:name="P65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66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67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68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69" style:parent-style-name="Normal" style:family="paragraph">
      <style:paragraph-properties fo:margin-left="0.1972in" fo:margin-right="0.1958in">
        <style:tab-stops/>
      </style:paragraph-properties>
    </style:style>
    <style:style style:name="P70" style:parent-style-name="Normal" style:family="paragraph">
      <style:paragraph-properties fo:text-align="end" fo:margin-left="0.1972in" fo:margin-right="0.1958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end" fo:margin-left="0.1972in" fo:margin-right="0.1958in">
        <style:tab-stops/>
      </style:paragraph-properties>
      <style:text-properties fo:font-size="11pt" style:font-size-asian="11pt" style:font-size-complex="11pt"/>
    </style:style>
    <style:style style:name="P72" style:parent-style-name="Título1" style:family="paragraph">
      <style:paragraph-properties fo:text-align="center" fo:line-height="150%" fo:margin-left="0.1972in" fo:margin-right="0.1958in">
        <style:tab-stops/>
      </style:paragraph-properties>
      <style:text-properties fo:font-weight="normal" style:font-weight-asian="normal" style:font-weight-complex="normal" fo:color="#000000" fo:letter-spacing="0.0006in" fo:font-size="11pt" style:font-size-asian="11pt" style:font-size-complex="11pt"/>
    </style:style>
  </office:automatic-styles>
  <office:body>
    <office:text text:use-soft-page-breaks="true">
      <text:p text:style-name="P1"/>
      <text:p text:style-name="P26"/>
      <text:p text:style-name="P27">RELATÓRIO MENSAL DE DISSERTAÇÃO</text:p>
      <text:p text:style-name="P28"/>
      <text:p text:style-name="P29"/>
      <text:p text:style-name="P30">Mês: ____________________</text:p>
      <text:p text:style-name="P31"/>
      <text:p text:style-name="P32"><text:span text:style-name="T33">Nome do (a) Pós-Graduando (a):<text:s/></text:span>_________________________________________________</text:p>
      <text:p text:style-name="P34"/>
      <text:p text:style-name="P35"><text:span text:style-name="T36">Orientador (a):<text:s/></text:span>________________________________________________________________</text:p>
      <text:p text:style-name="P37"/>
      <text:p text:style-name="P38"><text:span text:style-name="T39">Agência financiadora da bolsa:<text:s/></text:span>( <text:s text:c="2"/>) CAPES ( <text:s text:c="2"/>) CNPq</text:p>
      <text:p text:style-name="P40"><text:s text:c="11"/>( <text:s text:c="2"/>) Outra ____________________________</text:p>
      <text:p text:style-name="P41"><text:s text:c="11"/>( <text:s text:c="2"/>) Não Possui</text:p>
      <text:p text:style-name="P42"/>
      <text:p text:style-name="P43"><text:span text:style-name="T44">Início da Bolsa (mês/ano):<text:s/></text:span>____/______<text:s/><text:span text:style-name="T45">Término da Bolsa (mês/ano):<text:s/></text:span>____/______</text:p>
      <text:p text:style-name="P46"/>
      <text:p text:style-name="P47">Fase atual dos trabalhos relativos à dissertação/tese:</text:p>
      <text:p text:style-name="P48">( <text:s text:c="3"/>) Planejamento/Revisão Bibliográfica.</text:p>
      <text:p text:style-name="P49">( <text:s text:c="3"/>) Instalação de Experimentos/Coleta de dados.</text:p>
      <text:p text:style-name="P50">( <text:s text:c="3"/>) Análise dos dados.</text:p>
      <text:p text:style-name="P51">( <text:s text:c="3"/>) Redação.</text:p>
      <text:p text:style-name="P52"/>
      <text:p text:style-name="P53"><text:span text:style-name="T54">Avaliação do Pós-Graduando:<text:s/></text:span>as questões a seguir devem receber um conceito de acordo com a seguinte escala: (5) excelente; (4) muito bom; (3) bom; (2) regular; (1) fraco; e (0) péssimo.</text:p>
      <text:p text:style-name="P55"/>
      <text:p text:style-name="P56">( <text:s/>) Assiduidade (presença no local de trabalho) e pontualidade (cumprimento de horários e compromissos);</text:p>
      <text:p text:style-name="P57">( <text:s text:c="3"/>) Relacionamento interpessoal (orientador, outros professores/pesquisadores, técnicos, etc.);</text:p>
      <text:p text:style-name="P58">( <text:s text:c="3"/>) Capacidade para desenvolvimento dos trabalhos relativos à dissertação/tese;</text:p>
      <text:p text:style-name="P59">( <text:s text:c="3"/>) Cumprimento do cronograma de desenvolvimento da pesquisa, disciplinas e outros.</text:p>
      <text:p text:style-name="P60"/>
      <text:p text:style-name="P61">(_____) Média da Avaliação</text:p>
      <text:p text:style-name="P62"/>
      <text:p text:style-name="P63"/>
      <text:p text:style-name="P64">Rio Verde, ______/______/________</text:p>
      <text:p text:style-name="P65"/>
      <text:p text:style-name="P66"/>
      <text:p text:style-name="P67"/>
      <text:p text:style-name="P68">____________________________________<text:s/><text:tab/>______________________________________</text:p>
      <text:p text:style-name="P69"><text:s text:c="17"/>Assinatura do Aluno<text:s/><text:tab/><text:tab/><text:tab/><text:tab/><text:s text:c="7"/>Assinatura do Orientador</text:p>
      <text:p text:style-name="P70"/>
      <text:p text:style-name="P71"/>
      <text:h text:style-name="P7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fo:font-weight="bold" style:font-weight-asian="bold" fo:color="#7F7F7F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color="#7F7F7F"/>
    </style:style>
    <style:style style:name="P12" style:parent-style-name="Cabeçalho" style:family="paragraph">
      <style:paragraph-properties fo:margin-right="0.25in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7F7F7F" fo:font-size="8pt" style:font-size-asian="8pt" style:font-size-complex="8pt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5.2965in"/>
    </style:style>
    <style:style style:name="Table15" style:family="table">
      <style:table-properties style:width="7.045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Rodapé" style:family="paragraph">
      <style:paragraph-properties fo:text-align="center"/>
    </style:style>
    <style:style style:name="P23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4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IF GOIANO –<text:s/>CÂMPUS<text:s/>RIO VERDE</text:p>
              <text:p text:style-name="P10"><text:span text:style-name="T11">DIRETORIA DE PESQUISA E PÓS-GRADUAÇÃO</text:span></text:p>
            </table:table-cell>
          </table:table-row>
        </table:table>
        <text:p text:style-name="P12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3"><text:span text:style-name="T14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  <text:p text:style-name="P23">Revisado em<text:s/>21/02/2012</text:p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4-18T12:10:00Z</meta:creation-date>
    <dc:date>2016-04-18T12:10:00Z</dc:date>
    <meta:print-date>2012-02-10T16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14" meta:row-count="9" meta:non-whitespace-character-count="1195"/>
  </office:meta>
</office:document-meta>
</file>