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8" style:master-page-name="MP0" style:family="paragraph">
      <style:paragraph-properties fo:break-before="page" fo:text-align="center"/>
      <style:text-properties fo:font-weight="bold" style:font-weight-asian="bold" fo:font-style="normal" style:font-style-asian="normal" fo:font-size="13pt" style:font-size-asian="13pt" style:font-size-complex="13pt"/>
    </style:style>
    <style:style style:name="P29" style:parent-style-name="Normal" style:family="paragraph">
      <style:paragraph-properties style:text-autospace="none" style:snap-to-layout-grid="false" style:line-height-at-least="0.1666in" fo:text-indent="0.0986in"/>
      <style:text-properties style:font-weight-complex="bold" fo:color="#000000" fo:letter-spacing="0.0006in" fo:font-size="11pt" style:font-size-asian="11pt" style:font-size-complex="11pt"/>
    </style:style>
    <style:style style:name="TableColumn31" style:family="table-column">
      <style:table-column-properties style:column-width="6.6263in"/>
    </style:style>
    <style:style style:name="Table30" style:family="table">
      <style:table-properties style:width="6.6263in" style:rel-width="100.48%" fo:margin-left="-0.0159in" table:align="lef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4" style:family="table-row">
      <style:table-row-properties style:row-height="0.2361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justify" fo:text-indent="-0.25in"/>
      <style:text-properties fo:font-weight="bold" style:font-weight-asian="bold" fo:color="#0000FF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line-height="200%" fo:margin-left="0.1972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200%" fo:margin-left="0.1972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indent="0.1972in"/>
      <style:text-properties fo:font-size="10pt" style:font-size-asian="10pt" style:font-size-complex="10pt"/>
    </style:style>
    <style:style style:name="P54" style:parent-style-name="Normal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200%" fo:margin-left="0.0986in">
        <style:tab-stops>
          <style:tab-stop style:type="left" style:position="5.7034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200%" fo:margin-left="0.0986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200%" fo:margin-left="0.0986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200%" fo:margin-left="0.0986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200%" fo:margin-left="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8">MODELO DE PLANO DE AULA<text:s/>DO ESTÁGIO EM DOCÊNCIA</text:h>
      <text:p text:style-name="Normal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Normal">Curso:<text:s/></text:p>
          </table:table-cell>
        </table:table-row>
        <table:table-row table:style-name="TableRow34">
          <table:table-cell table:style-name="TableCell35">
            <text:p text:style-name="Normal">Disciplina:</text:p>
          </table:table-cell>
        </table:table-row>
        <table:table-row table:style-name="TableRow36">
          <table:table-cell table:style-name="TableCell37">
            <text:p text:style-name="Normal">Professor:<text:s/></text:p>
          </table:table-cell>
        </table:table-row>
        <table:table-row table:style-name="TableRow38">
          <table:table-cell table:style-name="TableCell39">
            <text:p text:style-name="Normal">Carga Horária:</text:p>
          </table:table-cell>
        </table:table-row>
      </table:table>
      <text:p text:style-name="P40"/>
      <text:p text:style-name="P41"/>
      <text:p text:style-name="P42">OBJETIVO</text:p>
      <text:p text:style-name="P43"/>
      <text:p text:style-name="P44">CONTEÚDO PROGRAMÁTICO</text:p>
      <text:p text:style-name="P45"/>
      <text:p text:style-name="P46">SISTEMA DE AVALIAÇÃO</text:p>
      <text:p text:style-name="P47"/>
      <text:p text:style-name="P48">MATERIAL DIDÁTICO</text:p>
      <text:p text:style-name="P49"/>
      <text:p text:style-name="P50">BIBLIOGRAFIA CONSULTADA</text:p>
      <text:p text:style-name="P51"/>
      <text:p text:style-name="P52"/>
      <text:p text:style-name="P53">____________________________________________<text:s text:c="8"/>__________________________________________</text:p>
      <text:p text:style-name="P54"><text:s text:c="7"/>Assinatura do Pós-graduando <text:s text:c="4"/><text:tab/><text:tab/><text:s text:c="20"/>Assinatura do<text:s/>Orientador</text:p>
      <text:p text:style-name="P55"><text:tab/></text:p>
      <text:p text:style-name="P56"/>
      <text:p text:style-name="P57">Rio Verde, _______ de _____________________________ de 20______.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7F7F7F"/>
    </style:style>
    <style:style style:name="T11" style:parent-style-name="Fonteparág.padrão" style:family="text">
      <style:text-properties fo:font-weight="bold" style:font-weight-asian="bold" fo:font-style="italic" style:font-style-asian="italic" fo:color="#7F7F7F"/>
    </style:style>
    <style:style style:name="T12" style:parent-style-name="Fonteparág.padrão" style:family="text">
      <style:text-properties fo:font-weight="bold" style:font-weight-asian="bold" fo:color="#7F7F7F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7F7F7F"/>
    </style:style>
    <style:style style:name="P15" style:parent-style-name="Cabeçalho" style:family="paragraph">
      <style:paragraph-properties fo:margin-right="0.25in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7F7F7F" fo:font-size="8pt" style:font-size-asian="8pt" style:font-size-complex="8pt"/>
    </style:style>
    <style:style style:name="TableColumn19" style:family="table-column">
      <style:table-column-properties style:column-width="1.7486in"/>
    </style:style>
    <style:style style:name="TableColumn20" style:family="table-column">
      <style:table-column-properties style:column-width="5.2965in"/>
    </style:style>
    <style:style style:name="Table18" style:family="table">
      <style:table-properties style:width="7.04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Rodapé" style:family="paragraph">
      <style:paragraph-properties fo:text-align="center"/>
    </style:style>
    <style:style style:name="P26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7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<text:span text:style-name="T10">IF GOIANO –<text:s/></text:span><text:span text:style-name="T11">CAMPUS</text:span><text:span text:style-name="T12"><text:s/>RIO VERDE</text:span></text:p>
              <text:p text:style-name="P13"><text:span text:style-name="T14">DIRETORIA DE PESQUISA E PÓS-GRADUAÇÃO</text:span></text:p>
            </table:table-cell>
          </table:table-row>
        </table:table>
        <text:p text:style-name="P15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6"><text:span text:style-name="T17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  <text:p text:style-name="P26">Revisado<text:s/>em 29/01/2016</text:p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1-30T14:18:00Z</meta:creation-date>
    <dc:date>2016-01-30T14:18:00Z</dc:date>
    <meta:print-date>2012-02-10T1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53" meta:row-count="3" meta:non-whitespace-character-count="384"/>
  </office:meta>
</office:document-meta>
</file>