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8000001E89405619D4C66881E.png" manifest:media-type="image/png"/>
  <manifest:file-entry manifest:full-path="Pictures/1000000000000500000003C01146F80DCDC6B388.jpg" manifest:media-type="image/jpeg"/>
  <manifest:file-entry manifest:full-path="Pictures/10000000000001110000008D8DEDBCFF12AC4A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3cm" fo:margin-left="-2.009cm" fo:margin-top="0cm" fo:margin-bottom="0cm" table:align="left" style:writing-mode="lr-tb"/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2.925cm"/>
    </style:style>
    <style:style style:name="Tabela1.C" style:family="table-column">
      <style:table-column-properties style:column-width="4.17cm"/>
    </style:style>
    <style:style style:name="Tabela1.D" style:family="table-column">
      <style:table-column-properties style:column-width="3.806cm"/>
    </style:style>
    <style:style style:name="Tabela1.E" style:family="table-column">
      <style:table-column-properties style:column-width="2.4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8.253cm" fo:margin-left="-2.009cm" fo:margin-top="0cm" fo:margin-bottom="0cm" table:align="left" style:writing-mode="lr-tb"/>
    </style:style>
    <style:style style:name="Tabela2.A" style:family="table-column">
      <style:table-column-properties style:column-width="4.905cm"/>
    </style:style>
    <style:style style:name="Tabela2.B" style:family="table-column">
      <style:table-column-properties style:column-width="2.925cm"/>
    </style:style>
    <style:style style:name="Tabela2.C" style:family="table-column">
      <style:table-column-properties style:column-width="4.17cm"/>
    </style:style>
    <style:style style:name="Tabela2.D" style:family="table-column">
      <style:table-column-properties style:column-width="3.806cm"/>
    </style:style>
    <style:style style:name="Tabela2.E" style:family="table-column">
      <style:table-column-properties style:column-width="2.4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.25cm" style:auto-text-indent="false"/>
    </style:style>
    <style:style style:name="P16" style:family="paragraph" style:parent-style-name="Standard">
      <style:paragraph-properties fo:margin-left="-0.718cm" fo:margin-right="0cm" fo:text-align="center" style:justify-single-word="false" fo:text-indent="0.347cm" style:auto-text-indent="false"/>
      <style:text-properties style:font-name="Baskerville Old Face" fo:font-size="14pt" style:font-size-asian="14pt"/>
    </style:style>
    <style:style style:name="P17" style:family="paragraph" style:parent-style-name="Standard">
      <style:paragraph-properties fo:margin-left="0cm" fo:margin-right="0cm" fo:text-indent="0.067cm" style:auto-text-indent="false"/>
      <style:text-properties style:font-name="Baskerville Old Face" fo:font-size="14pt" style:font-size-asian="14pt"/>
    </style:style>
    <style:style style:name="P18" style:family="paragraph" style:parent-style-name="Header">
      <style:paragraph-properties fo:text-align="end" style:justify-single-word="false"/>
      <style:text-properties fo:font-size="7pt" fo:language="en" fo:country="US" style:font-name-asian="Arial Unicode MS" style:font-size-asian="7pt" style:font-size-complex="7pt"/>
    </style:style>
    <style:style style:name="P19" style:family="paragraph" style:parent-style-name="Header" style:master-page-name="Standard">
      <style:paragraph-properties fo:line-height="200%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style:font-name="Baskerville Old Face" fo:font-size="14pt" style:font-size-asian="14pt"/>
    </style:style>
    <style:style style:name="T10" style:family="text">
      <style:text-properties style:font-name="Baskerville Old Face" fo:font-size="14pt" fo:font-weight="bold" style:font-size-asian="14pt" style:font-weight-asian="bold"/>
    </style:style>
    <style:style style:name="T11" style:family="text">
      <style:text-properties style:font-name="Baskerville Old Face" fo:font-size="12pt" style:font-size-asian="12pt"/>
    </style:style>
    <style:style style:name="T12" style:family="text">
      <style:text-properties style:font-name="Baskerville Old Face"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67cm, 0cm, 0.9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Memorando n° xx/201X/</text:span></text:p>
      <text:p text:style-name="P1"><text:span text:style-name="T2">Urutaí, XX de mês de 20XX.</text:span></text:p>
      <text:p text:style-name="P4"><text:span text:style-name="T3">ASSUNTO: </text:span><text:span text:style-name="T2">Solicitação de credenciamento</text:span></text:p>
      <text:p text:style-name="P8"/>
      <text:p text:style-name="P4"><text:span text:style-name="T3">PARA:</text:span><text:span text:style-name="T2"> <text:s/>Prof.ª Cristiane Maria Ribeiro</text:span></text:p>
      <text:p text:style-name="P4"><text:span text:style-name="T2"><text:tab/> <text:s text:c="2"/>Coordenadora</text:span><text:bookmark text:name="_GoBack"/><text:span text:style-name="T2"> do Mestrado em Ensino para a Educação Básica</text:span></text:p>
      <text:p text:style-name="P14"><text:span text:style-name="T2"><text:s text:c="2"/><text:tab/></text:span></text:p>
      <text:p text:style-name="P4"><text:span text:style-name="T2"><text:tab/>Prezada Coordenadora,</text:span></text:p>
      <text:p text:style-name="P8"/>
      <text:p text:style-name="P4"><text:span text:style-name="T2"><text:tab/> </text:span></text:p>
      <text:p text:style-name="P5"><text:span text:style-name="T2">1. Pelo presente, solicito a avaliação do Colegiado para meu credenciamento ao Mestrado em Ensino para a Educação Básica, na condição de Docente Permanente.</text:span></text:p>
      <text:p text:style-name="P9"/>
      <text:p text:style-name="P5"><text:span text:style-name="T2">2. Tenho interesse em ministrar a(s) disciplina(s) XXXXXX do curso de Mestrado em Ensino para a Educação Básica, em função de minha experiência e atuação em XXXXXXXXX (justificar).</text:span></text:p>
      <text:p text:style-name="P9"/>
      <text:p text:style-name="P5"><text:span text:style-name="T2">3. Encaminhei o projeto de pesquisa intitulado XXXXX, na condição de XXXXXX (Coordenador ou Proponente) para a Chamada Pública nº xxx, ano XXX, da Agência XXXXX, </text:span><text:span text:style-name="T3">conforme comprovante em anexo</text:span><text:span text:style-name="T2">.</text:span></text:p>
      <text:p text:style-name="P9"/>
      <text:p text:style-name="P9"/>
      <text:p text:style-name="P5"><text:span text:style-name="T2">4. Apresento aderência à linha de pesquisa XXXXX, em função de XXXXXXX (justificar).</text:span></text:p>
      <text:p text:style-name="P9"/>
      <text:p text:style-name="P9"/>
      <text:p text:style-name="P5"><text:span text:style-name="T2">5. Reforço que tenho disponibilidade para orientar discentes a partir de XXX de XXX.</text:span></text:p>
      <text:p text:style-name="P9"/>
      <text:p text:style-name="P9"/>
      <text:p text:style-name="P5"><text:span text:style-name="T2">6. Resumo do projeto de pesquisa (ATÉ 400 CARACTERES)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5"><text:span text:style-name="T2">7. Síntese da produção intelectual (mínimo de 300 pontos no quadriênio)</text:span></text:p>
      <text:p text:style-name="P9"/>
      <text:p text:style-name="P5"><text:span text:style-name="T2">Quadro1- pontuação de artigos publicados em periódicos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T3">Título artigo</text:span></text:p>
          </table:table-cell>
          <table:table-cell table:style-name="Tabela1.A1" office:value-type="string">
            <text:p text:style-name="P6"><text:span text:style-name="T3">Autores</text:span></text:p>
          </table:table-cell>
          <table:table-cell table:style-name="Tabela1.A1" office:value-type="string">
            <text:p text:style-name="P6"><text:span text:style-name="T3">Ano publicação (2016 a 2019)</text:span></text:p>
          </table:table-cell>
          <table:table-cell table:style-name="Tabela1.A1" office:value-type="string">
            <text:p text:style-name="P6"><text:span text:style-name="T3">Qualis em Ensino</text:span></text:p>
          </table:table-cell>
          <table:table-cell table:style-name="Tabela1.A1" office:value-type="string">
            <text:p text:style-name="P6"><text:span text:style-name="T3">Pontuação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<text:span text:style-name="T3">Total de pontos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5"><text:span text:style-name="T5">*Pontuação A1 = 100; A2 = 85; B1 =70; B2 =55; B3 = 40; B4 =25; B5 = 10; C = 0</text:span></text:p>
      <text:p text:style-name="P10"/>
      <text:p text:style-name="P10"/>
      <text:p text:style-name="P5"><text:span text:style-name="T5">Quadro 2 – pontuação de livros, capítulos e verbetes </text:span></text:p>
      <text:p text:style-name="P10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3">Título artigo</text:span></text:p>
          </table:table-cell>
          <table:table-cell table:style-name="Tabela2.A1" office:value-type="string">
            <text:p text:style-name="P6"><text:span text:style-name="T3">Autores</text:span></text:p>
          </table:table-cell>
          <table:table-cell table:style-name="Tabela2.A1" office:value-type="string">
            <text:p text:style-name="P6"><text:span text:style-name="T3">Ano publicação (2016 a 2019)</text:span></text:p>
          </table:table-cell>
          <table:table-cell table:style-name="Tabela2.A1" office:value-type="string">
            <text:p text:style-name="P6"><text:span text:style-name="T3">Qualis em Ensino</text:span></text:p>
          </table:table-cell>
          <table:table-cell table:style-name="Tabela2.A1" office:value-type="string">
            <text:p text:style-name="P6"><text:span text:style-name="T3">Pontuação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><text:span text:style-name="T3">Total de pontos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3"><text:span text:style-name="T6">*Pontuação: Capítulo de livro L4= 80; L3= 60; L2=35; L1=10</text:span></text:p>
      <text:p text:style-name="P3"><text:span text:style-name="T6"><text:s text:c="20"/>Verbete L4= 80; L3= 40; L2=15; L1=05</text:span></text:p>
      <text:p text:style-name="P3"><text:span text:style-name="T6"><text:s text:c="22"/>Livro L4= 250; L3= 180; L2=130; L1=30</text:span></text:p>
      <text:p text:style-name="P15"><text:span text:style-name="T4">Respeitosamente,</text:span></text:p>
      <text:p text:style-name="P13"><text:span text:style-name="T2">_____________________________________</text:span></text:p>
      <text:p text:style-name="P13"><text:span text:style-name="T2">Nome completo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754cm" fo:margin-left="-2cm" fo:margin-top="0cm" fo:margin-bottom="0cm" table:align="left" style:writing-mode="lr-tb"/>
    </style:style>
    <style:style style:name="Tabela3.A" style:family="table-column">
      <style:table-column-properties style:column-width="6.361cm"/>
    </style:style>
    <style:style style:name="Tabela3.B" style:family="table-column">
      <style:table-column-properties style:column-width="9.589cm"/>
    </style:style>
    <style:style style:name="Tabela3.C" style:family="table-column">
      <style:table-column-properties style:column-width="3.805cm"/>
    </style:style>
    <style:style style:name="Tabela3.1" style:family="table-row">
      <style:table-row-properties style:min-row-height="3.676cm"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2.25pt solid #00000a" fo:border-bottom="2.2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2.25pt solid #00000a" fo:border-bottom="2.2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718cm" fo:margin-right="0cm" fo:text-align="center" style:justify-single-word="false" fo:text-indent="0.347cm" style:auto-text-indent="false"/>
      <style:text-properties style:font-name="Baskerville Old Face" fo:font-size="14pt" style:font-size-asian="14pt"/>
    </style:style>
    <style:style style:name="MP3" style:family="paragraph" style:parent-style-name="Standard">
      <style:paragraph-properties fo:margin-left="0cm" fo:margin-right="0cm" fo:text-indent="0.067cm" style:auto-text-indent="false"/>
      <style:text-properties style:font-name="Baskerville Old Face" fo:font-size="14pt" style:font-size-asian="14pt"/>
    </style:style>
    <style:style style:name="M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6" style:family="paragraph" style:parent-style-name="Header">
      <style:paragraph-properties fo:text-align="end" style:justify-single-word="false"/>
      <style:text-properties fo:font-size="7pt" fo:language="en" fo:country="US" style:font-name-asian="Arial Unicode MS" style:font-size-asian="7pt" style:font-size-complex="7pt"/>
    </style:style>
    <style:style style:name="MT1" style:family="text">
      <style:text-properties style:font-name="Baskerville Old Face" fo:font-size="12pt" style:font-size-asian="12pt"/>
    </style:style>
    <style:style style:name="MT2" style:family="text">
      <style:text-properties style:font-name="Baskerville Old Face" fo:font-size="12pt" fo:font-weight="bold" style:font-size-asian="12pt" style:font-weight-asian="bold"/>
    </style:style>
    <style:style style:name="MT3" style:family="text"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MT4" style:family="text">
      <style:text-properties style:font-name="Times New Roman" fo:font-size="7pt" style:font-size-asian="7pt" style:font-name-complex="Times New Roman1" style:font-size-complex="7pt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67cm, 0cm, 0.96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Standard"><draw:frame draw:style-name="Mfr1" draw:name="Imagem 5" text:anchor-type="as-char" svg:width="5.98cm" svg:height="3.572cm" draw:z-index="5"><draw:image xlink:href="Pictures/1000000000000500000003C01146F80DCDC6B388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1"><text:span text:style-name="MT1">INSTITUTO FEDERAL DE EDUCAÇÃO, CIÊNCIA E TECNOLOGIA GOIANO – CAMPUS URUTAÍ</text:span></text:p>
              <text:p text:style-name="MP1"><text:span text:style-name="MT2">Programa de Pós-Graduação em Ensino para a Educação Básica</text:span></text:p>
            </table:table-cell>
            <table:table-cell table:style-name="Tabela3.A1" office:value-type="string">
              <text:p text:style-name="MP2"><draw:frame draw:style-name="Mfr2" draw:name="Imagem 4" text:anchor-type="char" svg:x="0.455cm" svg:y="0.148cm" svg:width="2.588cm" svg:height="3.039cm" draw:z-index="3"><draw:image xlink:href="Pictures/10000201000001E8000001E89405619D4C66881E.png" xlink:type="simple" xlink:show="embed" xlink:actuate="onLoad" loext:mime-type="image/png"/><svg:desc>D:\Desktop\Logo Vertical-01-1.png</svg:desc></draw:frame></text:p>
              <text:p text:style-name="MP3"/>
            </table:table-cell>
          </table:table-row>
        </table:table>
        <text:p text:style-name="Header"/>
      </style:header>
      <style:footer>
        <text:p text:style-name="MP4"/>
        <text:p text:style-name="MP5"><draw:frame draw:style-name="Mfr3" draw:name="Imagem 2" text:anchor-type="char" svg:x="-0.693cm" svg:y="0.026cm" svg:width="3.133cm" svg:height="1.623cm" draw:z-index="1"><draw:image xlink:href="Pictures/10000000000001110000008D8DEDBCFF12AC4A4C.png" xlink:type="simple" xlink:show="embed" xlink:actuate="onLoad" loext:mime-type="image/png"/><draw:contour-polygon svg:width="3.074cm" svg:height="1.599cm" svg:viewBox="0 0 3074 1599" draw:points="14,0 14,1599 3088,1599 3088,0" draw:recreate-on-edit="false"/></draw:frame><text:span text:style-name="MT3">INSTITUTO FEDERAL GOIANO – CÂMPUS URUTAÍ</text:span></text:p>
        <text:p text:style-name="MP5"><text:span text:style-name="MT4">Rodovia Geraldo Silva Nascimento, km 2,5</text:span></text:p>
        <text:p text:style-name="MP5"><text:span text:style-name="MT4">CEP 75790-000 – Urutaí-GO </text:span></text:p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</meta:initial-creator>
    <dc:creator>Cristiane Maria Ribeiro</dc:creator>
    <meta:editing-cycles>15</meta:editing-cycles>
    <meta:print-date>2015-12-01T11:31:00</meta:print-date>
    <meta:creation-date>2019-05-14T10:33:00</meta:creation-date>
    <dc:date>2019-05-20T12:10:00</dc:date>
    <meta:editing-duration>PT24M</meta:editing-duration>
    <meta:generator>LibreOffice/6.0.0.3$Windows_X86_64 LibreOffice_project/64a0f66915f38c6217de274f0aa8e15618924765</meta:generator>
    <meta:document-statistic meta:table-count="3" meta:image-count="3" meta:object-count="0" meta:page-count="2" meta:paragraph-count="42" meta:word-count="286" meta:character-count="1868" meta:non-whitespace-character-count="1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